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text:s/></text:p>
          </table:table-cell>
          <table:table-cell table:style-name="TableCell18">
            <text:p text:style-name="P19"><text:span text:style-name="T20">1000139883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433910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F. E B. S. D. A. LTDA (B.<text:s/>F.<text:s/>A.<text:s/>E U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span text:style-name="T37">AUSÊNCIA DE REGISTRO DE PESSOA JURÍDICA<text:s/>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83/2022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em Porto Alegre - RS, na sede do CAU/RS, no dia<text:s/>26<text:s/>de<text:s/>setembro<text:s/>de 2022, no uso das competências que lhe confere o<text:s/>inciso VI do art. 95 do Regimento Interno do CAU/RS, após análise do assunto em epígrafe;</text:p>
      <text:p text:style-name="P46"/>
      <text:p text:style-name="P47"><text:span text:style-name="T48">Considerando que<text:s/></text:span><text:span text:style-name="T49">a<text:s/></text:span><text:span text:style-name="T50">pessoa jurídica</text:span><text:span text:style-name="T51"><text:s/></text:span><text:span text:style-name="T52">F. E B. S. D. A. LTDA (</text:span><text:span text:style-name="T53">B</text:span><text:span text:style-name="T54">.</text:span><text:span text:style-name="T55"><text:s/>F</text:span><text:span text:style-name="T56">.</text:span><text:span text:style-name="T57"><text:s/>A</text:span><text:span text:style-name="T58">.</text:span><text:span text:style-name="T59"><text:s/>E U</text:span><text:span text:style-name="T60">.)</text:span><text:span text:style-name="T61">, inscrita</text:span><text:span text:style-name="T62"><text:s/>no<text:s/></text:span><text:span text:style-name="T63">CNPJ<text:s/></text:span><text:span text:style-name="T64">sob o<text:s/></text:span><text:span text:style-name="T65">nº<text:s/></text:span><text:span text:style-name="T66">34.150.456/0001-50</text:span><text:span text:style-name="T67">,<text:s/></text:span><text:span text:style-name="T68">foi constituída</text:span><text:span text:style-name="T69"><text:s/>tendo como atividade<text:s/></text:span><text:span text:style-name="T70">principal</text:span><text:span text:style-name="T71"><text:s/>“</text:span><text:span text:style-name="T72">Serviços de Arquitetura</text:span><text:span text:style-name="T73">”, conforme CNPJ (</text:span><text:span text:style-name="T74">doc.</text:span><text:span text:style-name="T75"><text:s/></text:span><text:span text:style-name="T76">001</text:span><text:span text:style-name="T77">), e, em seu objeto social, consta que a empresa foi constituída para o fim de “</text:span><text:span text:style-name="T78">EMPRESA DE ARQUITETURA E SERVIÇOS DE DESENHO TÉNCICO RELACIONADOS A ARQUITETURA</text:span><text:span text:style-name="T79">”, conforme JUCISRS (</text:span><text:span text:style-name="T80">doc.</text:span><text:span text:style-name="T81"><text:s/></text:span><text:span text:style-name="T82">00</text:span><text:span text:style-name="T83">2</text:span><text:span text:style-name="T84">), as quais se constituem como atividades</text:span><text:span text:style-name="T85"><text:s/></text:span><text:span text:style-name="T86">privativas</text:span><text:span text:style-name="T87"><text:s/>da profissão de arquitetura e urbanismo e estão su</text:span><text:span text:style-name="T88">jeitas à fiscalização do CAU/RS;</text:span></text:p>
      <text:p text:style-name="P89"/>
      <text:p text:style-name="P90">Considerando a defesa tempestiva ao auto de infração, bem como os demais elementos probatórios constantes dos autos;</text:p>
      <text:p text:style-name="P91"/>
      <text:p text:style-name="P92">DELIBEROU:</text:p>
      <text:p text:style-name="P93"/>
      <text:list text:style-name="LFO26" text:continue-numbering="true">
        <text:list-item>
          <text:p text:style-name="P94"><text:span text:style-name="T95">Por aprovar, unanimemente, o voto da relatora, Conselheira Patrícia Lopes Silva, decidindo por deferir a defesa apresentada pela autuada, com o consequente arquivamento fundamentado do processo, com fulcro no art. 19,<text:s/></text:span><text:span text:style-name="T96">caput</text:span><text:span text:style-name="T97"><text:s/>e § 2º, da Resolução CAU/BR nº 22/2012, uma vez que o processo de regularização da autuada junto ao CAU foi iniciado imediatamente após o recebimento da notificação preventiva, apenas não sendo finalizado até o limite do prazo; e</text:span></text:p>
        </text:list-item>
      </text:list>
      <text:p text:style-name="P98"/>
      <text:list text:style-name="LFO26" text:continue-numbering="true">
        <text:list-item>
          <text:p text:style-name="P99">Por informar o interessado desta decisão concedendo-lhe o prazo de 30 (trinta) dias para, querendo, interpor recurso ao Plenário do CAU/RS, em conformidade com o disposto no art. 20, da Resolução CAU/BR nº 022/2012.</text:p>
        </text:list-item>
      </text:list>
      <text:p text:style-name="P100"/>
      <text:p text:style-name="P101">Porto Alegre -<text:s/>RS,<text:s/>26<text:s/>de<text:s/>setembro<text:s/>de 2022.</text:p>
      <text:section text:name="Sect1" text:style-name="S1">
        <text:p text:style-name="P102"/>
        <text:p text:style-name="P103">Acompanhado<text:s/>dos votos dos conselheiros<text:s/>Andréa Larruscahim Hamilton Ilha,<text:s/>Rafael Artico e Patrícia Lopes Silva,<text:s/>atesto a veracidade das informações aqui apresentadas.</text:p>
        <text:p text:style-name="P104"/>
        <text:p text:style-name="P105">Carlos Eduardo Mesquita Pedone</text:p>
        <text:p text:style-name="P106"><text:span text:style-name="T107">Coordenador</text:span><text:span text:style-name="T10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05T17:53:00Z</meta:creation-date>
    <dc:date>2022-10-05T17:53:00Z</dc:date>
    <meta:print-date>2022-10-05T17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104" meta:row-count="14" meta:non-whitespace-character-count="1779"/>
  </office:meta>
</office:document-meta>
</file>