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justify"/>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style:text-autospace="none" fo:text-align="justify"/>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2" style:family="table-column">
      <style:table-column-properties style:column-width="6.4916in"/>
    </style:style>
    <style:style style:name="Table71" style:family="table">
      <style:table-properties style:width="6.4916in" fo:margin-left="0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Calibri" style:font-name-complex="Calibri" fo:font-weight="bold" style:font-weight-asian="bold"/>
    </style:style>
    <style:style style:name="P77" style:parent-style-name="Normal" style:family="paragraph">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font-style="italic" style:font-style-asian="italic"/>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style:style>
    <style:style style:name="P87" style:parent-style-name="Normal" style:family="paragraph">
      <style:paragraph-properties style:text-autospace="none"/>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font-size="11pt" style:font-size-asian="11pt"/>
    </style:style>
    <style:style style:name="T97" style:parent-style-name="Fonteparág.padrão" style:family="text">
      <style:text-properties style:font-name="Calibri" style:font-name-complex="Calibri" fo:font-style="italic" style:font-style-asian="italic" fo:font-size="11pt" style:font-size-asian="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9" style:parent-style-name="Fonteparág.padrão" style:family="text">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ext-properties style:font-name="Calibri" style:font-name-complex="Calibri"/>
    </style:style>
    <style:style style:name="P113" style:parent-style-name="Normal" style:family="paragraph">
      <style:paragraph-properties fo:text-align="justify"/>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TableColumn121" style:family="table-column">
      <style:table-column-properties style:column-width="6.4916in"/>
    </style:style>
    <style:style style:name="Table120" style:family="table">
      <style:table-properties style:width="6.4916in" fo:margin-left="0in" table:align="left"/>
    </style:style>
    <style:style style:name="TableRow122" style:family="table-row">
      <style:table-row-properties style:row-height="0.2166in"/>
    </style:style>
    <style:style style:name="TableCell1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Fonteparág.padrão" style:family="text">
      <style:text-properties style:font-name="Calibri" style:font-name-complex="Calibri" fo:font-weight="bold" style:font-weight-asian="bold"/>
    </style:style>
    <style:style style:name="P126" style:parent-style-name="Normal" style:family="paragraph">
      <style:text-properties style:font-name="Calibri" style:font-name-complex="Calibri"/>
    </style:style>
    <style:style style:name="P127" style:parent-style-name="Normal" style:family="paragraph">
      <style:paragraph-properties fo:text-align="justify"/>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font-style="italic" style:font-style-asian="italic" fo:color="#000000"/>
    </style:style>
    <style:style style:name="T131" style:parent-style-name="Fonteparág.padrão" style:family="text">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1000140832/2021</text:p>
          </table:table-cell>
        </table:table-row>
        <table:table-row table:style-name="TableRow20">
          <table:table-cell table:style-name="TableCell21">
            <text:p text:style-name="P22">PROTOCOLO</text:p>
          </table:table-cell>
          <table:table-cell table:style-name="TableCell23">
            <text:p text:style-name="P24">1434121/2021</text:p>
          </table:table-cell>
        </table:table-row>
        <table:table-row table:style-name="TableRow25">
          <table:table-cell table:style-name="TableCell26">
            <text:p text:style-name="P27">INTERESSADO</text:p>
          </table:table-cell>
          <table:table-cell table:style-name="TableCell28">
            <text:p text:style-name="P29">S. A. E E. LTDA (A. &amp;<text:s/>P.)</text:p>
          </table:table-cell>
        </table:table-row>
        <table:table-row table:style-name="TableRow30">
          <table:table-cell table:style-name="TableCell31">
            <text:p text:style-name="P32">ASSUNTO</text:p>
          </table:table-cell>
          <table:table-cell table:style-name="TableCell33">
            <text:p text:style-name="P34"><text:span text:style-name="T35">AUSÊNCIA DE REGISTRO DE PESSOA JURÍDICA<text:s/></text:span></text:p>
          </table:table-cell>
        </table:table-row>
        <table:table-row table:style-name="TableRow36">
          <table:table-cell table:style-name="TableCell37">
            <text:p text:style-name="P38">RELATORA</text:p>
          </table:table-cell>
          <table:table-cell table:style-name="TableCell39">
            <text:p text:style-name="P40"><text:span text:style-name="T41">CONS. PATRÍCIA LOPES SILVA</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 S. A. E E. LTDA (A. &amp;<text:s/>P.), inscrita no CNPJ sob o nº 27.173.069/0001-73, teria exercido atividade afeita à profissão de arquitetura e urbanismo, sem, contudo, estar registrada no CAU.</text:p>
      <text:p text:style-name="P51"/>
      <text:p text:style-name="P52">Nos termos do art. 13, da Resolução CAU/BR nº 022/2012, o Agente de Fiscalização do CAU/RS efetuou, em 23/11/2021, a Notificação Preventiva, intimando a parte interessada a adotar, no prazo de 10 (dez) dias, as providências necessárias para regularizar a situação ou apresentar contestação escrita.</text:p>
      <text:p text:style-name="P53"/>
      <text:p text:style-name="P54"><text:span text:style-name="T55">Notificada em 26/11/2021, a parte interessada re</text:span><text:span text:style-name="T56">spondeu por telefone solicitando informações para a regularização, e as instruções para registro foram informadas nesta mesma data; porém, a empresa não finalizou o registro até findado o prazo.</text:span></text:p>
      <text:p text:style-name="P57"/>
      <text:p text:style-name="P58"><text:span text:style-name="T59">Em razão da ausência de regularização da situação averiguada</text:span><text:span text:style-name="T60">, nos termos do art. 15, da Resolução CAU/BR nº 022/2012, o Agente de Fiscalização do CAU/RS lavrou, em 09/12/2021, o Auto de Infração, fixando a multa no valor de R$ 2.857,05 (dois mil, oitocentos e cinquenta e sete reais e cinco centavos), e intimou a pa</text:span><text:span text:style-name="T61">rte interessada a, no prazo de 10 (dez) dias, efetuar o pagamento da multa aplicada e regularizar a situação averiguada ou apresentar defesa à Comissão de Exercício Profissional - CEP-CAU/RS.</text:span></text:p>
      <text:p text:style-name="P62"/>
      <text:p text:style-name="P63">Intimada em 09/12/2021, a parte interessada protocolou a defesa<text:s/>no dia 10/12/2021, justificando que iniciou o processo de regularização e, por não ter assinatura digital, com a necessidade de envio de documento físico, acabou não conseguindo cumprir o prazo dos dez dias.<text:s/></text:p>
      <text:p text:style-name="P64"/>
      <text:p text:style-name="P65">Porém, a empresa finalizou o processo de regularização, que se concretizou na data de 07/01/2022.<text:s/></text:p>
      <text:p text:style-name="P66"/>
      <text:p text:style-name="P67">O processo, então, foi submetido à CEP-CAU/RS para julgamento, com base no art. 19, da Resolução CAU/BR nº 022/2012, que diz que compete a essa Comissão decidir pela manutenção ou arquivamento do processo.</text:p>
      <text:p text:style-name="P68"/>
      <text:p text:style-name="P69">É o relatório.</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text:span text:style-name="T79">Da análise do conjunto probatório existente nos autos, depreende-se que a pessoa jurídica foi con</text:span><text:span text:style-name="T80">stituída, tendo como atividade<text:s/></text:span><text:span text:style-name="T81">“</text:span><text:span text:style-name="T82">Serviços de Arquitetura</text:span><text:span text:style-name="T83">”, conforme CNPJ, e, em seu objeto social, consta que a<text:s/></text:span><text:span text:style-name="T84">empresa foi constituída para o fim de “</text:span><text:span text:style-name="T85">SERVIÇOS DE ARQUITETURA</text:span><text:span text:style-name="T86">”, conforme JUCISRS, as quais se constituem como atividades privativas da profissão de arquitetura e urbanismo e estão sujeitas à fiscalização do CAU/RS.</text:span></text:p>
      <text:p text:style-name="P87"/>
      <text:p text:style-name="P88">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text:s/>de registro das empresas nas entidades competentes para a fiscalização, conforme segue:</text:p>
      <text:p text:style-name="P89">Art. 1º O registro de empresas e a anotação dos profissionais legalmente habilitados, delas encarregados, serão obrigatórios nas entidades competentes para a<text:s/>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text:s/>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text:span><text:span text:style-name="T97">zembro de 2010,<text:s/></text:span><text:span text:style-name="T98">ficam obrigadas ao registro nos Conselhos de Arquitetura e Urbanismo dos Estados e do Distrito Federal (CAU/UF)</text:span><text:span text:style-name="T99">:</text:span></text:p>
      <text:p text:style-name="P100">I - as pessoas jurídicas que tenham por objetivo social o exercício de atividades profissionais privativas de arquitetos e urbanistas;</text:p>
      <text:p text:style-name="P101">II - as pessoas jurídicas que tenham em seus objetivos sociais o exercício de atividades privativas de arquitetos e urbanistas cumulativamente com atividades em outras áreas profissionais não vinculadas ao Conselho de Arquitetura e Urbanismo;</text:p>
      <text:p text:style-name="P102">III -<text:s/>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text:s/>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text:span text:style-name="T107">Desta forma, em razão de sua atividade envolver “</text:span><text:span text:style-name="T108">Serviços de Arquitetura</text:span><text:span text:style-name="T109">”, conforme o des</text:span><text:span text:style-name="T110">crito no CNPJ e no Objeto Social, que se constituem como atividades privativas da profissão de arquitetura e urbanismo, nos termos da Resolução CAU/BR nº 021/2012 e da Resolução CAU/BR nº 051/2013, torna-se obrigatório o registro da pessoa jurídica neste C</text:span><text:span text:style-name="T111">onselho Profissional.</text:span></text:p>
      <text:p text:style-name="P112"/>
      <text:p text:style-name="P113">Outrossim, uma vez que a pessoa jurídica possui o termo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14"/>
      <text:p text:style-name="P115">Entretanto, da análise da defesa tempestiva da autuada ao auto de infração, bem como dos demais elementos probatórios constantes dos autos, cabe salientar que:</text:p>
      <text:p text:style-name="P116"/>
      <text:p text:style-name="Normal"><text:span text:style-name="T117">- O processo de regularização da autuada junto ao CAU foi iniciado imediatamente após o auto de infração.</text:span></text:p>
      <text:p text:style-name="P118"/>
      <text:p text:style-name="P119"/>
      <table:table table:style-name="Table120">
        <table:table-columns>
          <table:table-column table:style-name="TableColumn121"/>
        </table:table-columns>
        <table:table-row table:style-name="TableRow122">
          <table:table-cell table:style-name="TableCell123">
            <text:p text:style-name="P124"><text:span text:style-name="T125">CONCLUSÃO</text:span></text:p>
          </table:table-cell>
        </table:table-row>
      </table:table>
      <text:p text:style-name="P126"/>
      <text:p text:style-name="P127"><text:span text:style-name="T128">Desse modo, opino por deferir a defesa apresentada pela autuada, com o consequente arquivamento fundamentado do processo, com fulcro</text:span><text:span text:style-name="T129"><text:s/>no art. 19,<text:s/></text:span><text:span text:style-name="T130">caput</text:span><text:span text:style-name="T131">, da Resolução CAU/BR nº 22/2012, uma vez que o processo de regularização da autuada junto ao CAU foi iniciado imediatamente após o auto de infração.</text:span></text:p>
      <text:p text:style-name="P132"/>
      <text:p text:style-name="P133">Porto Alegre - RS, 26 de setembro de 2022.</text:p>
      <text:p text:style-name="P134"/>
      <text:p text:style-name="P135"/>
      <text:p text:style-name="P136"/>
      <text:p text:style-name="P137"><text:bookmark-start text:name="_Hlk74637470"/><text:span text:style-name="T138">Patrícia Lopes Silva</text:span></text:p>
      <text:p text:style-name="P139"><text:span text:style-name="T140">Conselheira Relatora</text:span><text:bookmark-end text:name="_Hlk74637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10-05T18:49:00Z</meta:creation-date>
    <dc:date>2022-10-05T18:52:00Z</dc:date>
    <meta:print-date>2018-01-04T14:27:00Z</meta:print-date>
    <meta:template xlink:href="Normal.dotm" xlink:type="simple"/>
    <meta:editing-cycles>4</meta:editing-cycles>
    <meta:editing-duration>PT0S</meta:editing-duration>
    <meta:document-statistic meta:page-count="3" meta:paragraph-count="12" meta:word-count="1010" meta:character-count="6453" meta:row-count="45" meta:non-whitespace-character-count="5455"/>
  </office:meta>
</office:document-meta>
</file>