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9" style:family="table-row">
      <style:table-row-properties style:min-row-height="0.3194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55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PROCESSO<text:s/></text:p>
          </table:table-cell>
          <table:table-cell table:style-name="TableCell17">
            <text:p text:style-name="P18">1000140832/2021</text:p>
          </table:table-cell>
        </table:table-row>
        <table:table-row table:style-name="TableRow19">
          <table:table-cell table:style-name="TableCell20">
            <text:p text:style-name="P21">PROTOCOLO</text:p>
          </table:table-cell>
          <table:table-cell table:style-name="TableCell22">
            <text:p text:style-name="P23">1434121/2021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S. A. E E. LTDA (A. &amp;<text:s/>P.)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AUSÊNCIA DE REGISTRO DE PESSOA JURÍDICA<text:s/>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084/2022</text:span><text:span text:style-name="T39"><text:s/>- CEP-CAU/RS</text:span></text:p>
          </table:table-cell>
          <table:covered-table-cell/>
        </table:table-row>
      </table:table>
      <text:p text:style-name="P40"/>
      <text:p text:style-name="P41">A COMISSÃO DE EXERCÍCIO PROFISSIONAL - CEP-CAU/RS, reunida ordinariamente em Porto Alegre - RS, na sede do CAU/RS, no dia 26 de setembro de 2022, no uso das<text:s/>competências que lhe confere o inciso VI do art. 95 do Regimento Interno do CAU/RS, após análise do assunto em epígrafe;</text:p>
      <text:p text:style-name="P42"/>
      <text:p text:style-name="P43"><text:span text:style-name="T44">Considerando que a pessoa jurídica S. A. E E. LTDA (A. &amp;</text:span><text:span text:style-name="T45"><text:s/>P.), inscrita no CNPJ sob o nº 27.173.069/0001-73, foi constituída tendo como atividade secundária “Serviços de Arquitetura”, conforme CNPJ (doc. 001), e, em seu objeto social, consta que a empresa foi constituída para o fim de “SERVIÇOS DE ARQUITETURA”,<text:s/></text:span><text:span text:style-name="T46">conforme JUCISRS (doc. 002), as quais se constituem como atividades privativas da profissão de arquitetura e urbanismo e estão sujeitas à fiscalização do CAU/RS;</text:span></text:p>
      <text:p text:style-name="P47"/>
      <text:p text:style-name="P48">Considerando a defesa tempestiva ao auto de infração, bem como os demais elementos probatórios constantes dos autos;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Por aprovar, unanimemente, o voto da relatora, Conselheira Patrícia Lopes Silva, decidindo por deferir a defesa apresentada pela autuada, com o consequente arquivamento fundamentado do processo, com fulcro no art. 19,<text:s/></text:span><text:span text:style-name="T54">c</text:span><text:span text:style-name="T55">aput</text:span><text:span text:style-name="T56"><text:s/>e § 2º, da Resolução CAU/BR nº 22/2012, uma vez que o processo de regularização da autuada junto ao CAU foi iniciado imediatamente após o auto de infração; e</text:span></text:p>
        </text:list-item>
      </text:list>
      <text:p text:style-name="P57"/>
      <text:list text:style-name="LFO1" text:continue-numbering="true">
        <text:list-item>
          <text:p text:style-name="P58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59"/>
      <text:p text:style-name="P60">Porto Alegre - RS, 26 de setembro de 2022.</text:p>
      <text:p text:style-name="P61"/>
      <text:p text:style-name="P62">Acompanhado dos votos dos conselheiros Andréa Larruscahim Hamilton Ilha, Rafael Artico<text:s/>e Patrícia Lopes Silva, atesto a veracidade das informações aqui apresentadas.</text:p>
      <text:p text:style-name="P63"/>
      <text:p text:style-name="P64"/>
      <text:p text:style-name="P65">Carlos Eduardo Mesquita Pedone</text:p>
      <text:p text:style-name="P66"><text:span text:style-name="T67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0-05T19:33:00Z</meta:creation-date>
    <dc:date>2022-12-02T17:14:00Z</dc:date>
    <meta:print-date>2022-10-05T19:3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305" meta:character-count="1955" meta:row-count="13" meta:non-whitespace-character-count="1653"/>
  </office:meta>
</office:document-meta>
</file>