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944in"/>
    </style:style>
    <style:style style:name="TableColumn3" style:family="table-column">
      <style:table-column-properties style:column-width="5.2972in"/>
    </style:style>
    <style:style style:name="Table1" style:family="table" style:master-page-name="MP0">
      <style:table-properties style:width="6.4916in" fo:margin-left="0in" table:align="left"/>
    </style:style>
    <style:style style:name="TableRow4" style:family="table-row">
      <style:table-row-properties style:min-row-height="0.277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0" style:family="table-row">
      <style:table-row-properties style:min-row-height="0.1986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2138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fo:font-style="italic" style:font-style-asian="italic"/>
    </style:style>
    <style:style style:name="T63" style:parent-style-name="Fonteparág.padrão" style:family="text">
      <style:text-properties style:font-name="Calibri" style:font-name-complex="Calibri" fo:font-style="italic" style:font-style-asian="italic"/>
    </style:style>
    <style:style style:name="T64" style:parent-style-name="Fonteparág.padrão" style:family="text">
      <style:text-properties style:font-name="Calibri" style:font-name-complex="Calibri" fo:font-style="italic" style:font-style-asian="italic"/>
    </style:style>
    <style:style style:name="T65" style:parent-style-name="Fonteparág.padrão" style:family="text">
      <style:text-properties style:font-name="Calibri" style:font-name-complex="Calibri" fo:font-style="italic" style:font-style-asian="italic"/>
    </style:style>
    <style:style style:name="T66" style:parent-style-name="Fonteparág.padrão" style:family="text">
      <style:text-properties style:font-name="Calibri" style:font-name-complex="Calibri" fo:font-style="italic" style:font-style-asian="italic"/>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86" style:parent-style-name="Default" style:family="paragraph">
      <style:paragraph-properties fo:text-align="justify" fo:margin-left="-0.0076in">
        <style:tab-stops/>
      </style:paragraph-properties>
      <style:text-properties style:font-name="Calibri" style:font-name-complex="Calibri" style:use-window-font-color="true"/>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9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1" style:parent-style-name="Normal" style:family="paragraph">
      <style:paragraph-properties fo:text-align="justify" fo:margin-left="0.9847in">
        <style:tab-stops>
          <style:tab-stop style:type="left" style:position="0in"/>
        </style:tab-stops>
      </style:paragraph-properties>
    </style:style>
    <style:style style:name="T92" style:parent-style-name="Fonteparág.padrão" style:family="text">
      <style:text-properties style:font-name="Calibri" style:font-name-complex="Calibri" fo:font-style="italic" style:font-style-asian="italic" fo:font-size="11pt" style:font-size-asian="11pt"/>
    </style:style>
    <style:style style:name="T93" style:parent-style-name="Fonteparág.padrão" style:family="text">
      <style:text-properties style:font-name="Calibri" style:font-name-complex="Calibri" fo:font-style="italic" style:font-style-asian="italic" fo:font-size="11pt" style:font-size-asian="11pt"/>
    </style:style>
    <style:style style:name="T94" style:parent-style-name="Fonteparág.padrão" style:family="text">
      <style:text-properties style:font-name="Calibri" style:font-name-complex="Calibri" fo:font-style="italic" style:font-style-asian="italic"/>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9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9847in">
        <style:tab-stops>
          <style:tab-stop style:type="left" style:position="0in"/>
        </style:tab-stops>
      </style:paragraph-properties>
    </style:style>
    <style:style style:name="T110" style:parent-style-name="Fonteparág.padrão" style:family="text">
      <style:text-properties style:font-name="Calibri" style:font-name-complex="Calibri" fo:font-style="italic" style:font-style-asian="italic" fo:font-size="11pt" style:font-size-asian="11pt"/>
    </style:style>
    <style:style style:name="T111" style:parent-style-name="Fonteparág.padrão" style:family="text">
      <style:text-properties style:font-name="Calibri" style:font-name-complex="Calibri" fo:font-style="italic" style:font-style-asian="italic" fo:font-size="11pt" style:font-size-asian="11pt"/>
    </style:style>
    <style:style style:name="T112" style:parent-style-name="Fonteparág.padrão" style:family="text">
      <style:text-properties style:font-name="Calibri" style:font-name-complex="Calibri" fo:font-size="11pt" style:font-size-asian="11pt"/>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9847in">
        <style:tab-stops>
          <style:tab-stop style:type="left" style:position="0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33">
            <text:p text:style-name="P34">1556488/2022</text:p>
          </table:table-cell>
        </table:table-row>
        <table:table-row table:style-name="TableRow35">
          <table:table-cell table:style-name="TableCell36">
            <text:p text:style-name="P37">INTERESSADO</text:p>
          </table:table-cell>
          <table:table-cell table:style-name="TableCell38">
            <text:p text:style-name="P39">VÍCTOR MATHEUS CORRÊA</text:p>
          </table:table-cell>
        </table:table-row>
        <table:table-row table:style-name="TableRow40">
          <table:table-cell table:style-name="TableCell41">
            <text:p text:style-name="P42">ASSUNTO</text:p>
          </table:table-cell>
          <table:table-cell table:style-name="TableCell43">
            <text:p text:style-name="P44">REQUERIMENTO DE DIREITO AUTORAL Nº 2481</text:p>
          </table:table-cell>
        </table:table-row>
        <table:table-row table:style-name="TableRow45">
          <table:table-cell table:style-name="TableCell46">
            <text:p text:style-name="P47">RELATOR</text:p>
          </table:table-cell>
          <table:table-cell table:style-name="TableCell48">
            <text:p text:style-name="P49">CONS. CARLOS EDUARDO MESQUITA PEDONE</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 E VOTO</text:span></text:p>
          </table:table-cell>
        </table:table-row>
      </table:table>
      <text:p text:style-name="P57"/>
      <text:p text:style-name="P58">Trata-se<text:s/>do requerimento de Registro de Direito Autoral nº 2481, do Arq. e Urb. VÍCTOR MATHEUS CORRÊA, registro CAU nº A146452-3, protocolado em 23 de junho de 2022.</text:p>
      <text:p text:style-name="P59"/>
      <text:p text:style-name="P60"><text:span text:style-name="T61">Descreve sua atividade técnica como: “</text:span><text:span text:style-name="T62">Edifício com base comercial e corpo residencial.<text:s/></text:span><text:span text:style-name="T63">P</text:span><text:span text:style-name="T64">rimeiro pa</text:span><text:span text:style-name="T65">vimento loja comercial (voltada ao setor de comercialização de automóveis em um primeiro momento) 2 pavimentos de garagem acima do térreo referente ao uso residencial. 1 pavimento com terraço para uso comum para o residencial. 15 pavimentos tipo de apartam</text:span><text:span text:style-name="T66">entos residenciais de 144,88m² + 7m² de sacada</text:span><text:span text:style-name="T67">.”</text:span></text:p>
      <text:p text:style-name="P68"/>
      <text:p text:style-name="P69">Da documentação apresentada constam: planta de localização, programa, planta baixa térrea, planta baixa 1º pavimento - garagem, planta baixa 2º pavimento - garagem, planta baixa de uso comum, planta baixa tipo com afastamentos, planta baixa tipo 01, planta baixa tipo 02, planta baixa tipo 03, planta baixa tipo 04, imagens do projeto e quadro de áreas. Juntamente com o requerimento feito no SICCAU e o termo de responsabilidade devidamente assinado.</text:p>
      <text:p text:style-name="P70"/>
      <text:p text:style-name="P71">FUNDAMENTAÇÃO LEGAL</text:p>
      <text:p text:style-name="P72"/>
      <text:p text:style-name="P73"><text:span text:style-name="T74">A propriedade intelectual é um bem imaterial, fruto da capacidade de criação de novos produtos, processos, obras literárias, artísticas e científicas, símbolos, nomes, imagens e desenhos. Visando assegurar a proteção da propriedade intelectual,</text:span><text:span text:style-name="T75"><text:s/>no sentido de resguardar sua exploração, surgiu o Direito de Propriedade Intelectual, que garante exclusividade aos seus titulares e abrange dois grandes ramos, dentre eles a Propriedade Industrial e o Direito Autoral. Nas precisas palavras de Eduardo Vie</text:span><text:span text:style-name="T76">ira Manso, direito autoral é: “</text:span><text:span text:style-name="T77">o conjunto de prerrogativas de ordem patrimonial e de ordem não patrimonial atribuídas ao autor de obra intelectual que, de alguma maneira, satisfaça algum interesse cultural de natureza artística, científica, didática, relig</text:span><text:span text:style-name="T78">iosa, ou de mero entretenimento.</text:span><text:span text:style-name="T79">” (Fonte: livro, o que é direito autoral? 2ª ed. São Paulo: Brasiliense, 2002, 99 pp.).</text:span></text:p>
      <text:p text:style-name="P80"/>
      <text:p text:style-name="P81">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82"/>
      <text:p text:style-name="P83">Art. 7º São obras intelectuais protegidas as criações do espírito, expressas por qualquer meio ou fixadas em qualquer suporte, tangível ou intangível, conhecido ou que se invente no futuro, tais como:<text:s/></text:p>
      <text:p text:style-name="P84"/>
      <text:p text:style-name="P85">X - os projetos, esboços e obras plásticas concernentes à geografia, engenharia, topografia, arquitetura, paisagismo, cenografia e ciência.</text:p>
      <text:p text:style-name="P86"/>
      <text:p text:style-name="P87">Ainda, consoante o artigo 19 da Lei nº 9.610/1998, em conjunto com o artigo 17 da Lei nº 5.988/1973 (artigo ainda em vigor e referendado pelo artigo 19 da Lei de Direito Autoral) conclui-se que o Conselho<text:s/>de Arquitetura e Urbanismo é o órgão afim para registro de tais obras arquitetônicas. Seguem dispositivos legais:</text:p>
      <text:p text:style-name="P88"/>
      <text:p text:style-name="P89">Lei 9.610/1998</text:p>
      <text:p text:style-name="P90"/>
      <text:p text:style-name="P91"><text:span text:style-name="T92">Art. 19. É facultado ao autor registrar a sua obra no órgão público definido no caput e no § 1º do art. 17 da Lei nº 5.988, d</text:span><text:span text:style-name="T93">e 14 de dezembro de 1973</text:span><text:span text:style-name="T94">.</text:span></text:p>
      <text:p text:style-name="P95"/>
      <text:p text:style-name="P96">Lei nº 5.988/73</text:p>
      <text:p text:style-name="P97"/>
      <text:p text:style-name="P98">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99"/>
      <text:p text:style-name="P100">§ 1º Se a obra for de natureza que comporte registro em mais de um desses órgãos, deverá ser registrada naquele com que tiver maior afinidade.</text:p>
      <text:p text:style-name="P101"/>
      <text:p text:style-name="P102">Cabe destacar que a Resolução n° 67 do CAU/BR dispõe sobre os direitos autorais na Arquitetura e Urbanismo e estabelece normas e condições para o registro de obras intelectuais no Conselho de Arquitetura e Urbanismo. Conforme o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103"/>
      <text:p text:style-name="P104">Art. 8°. O registro deverá ser solicitado pelo Arquiteto e Urbanista por meio de requerimento específico disponível no ambiente profissional do sistema de informação e comunicação do conselho de arquitetura e urbanismo (SICCAU).</text:p>
      <text:p text:style-name="P105"/>
      <text:p text:style-name="P106">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0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08"/>
      <text:p text:style-name="P109"><text:span text:style-name="T110">§ 1° a CEP-CAU/UF, quando julgar necessário</text:span><text:span text:style-name="T111">, poderá efetuar diligências ou requisitar outros documentos para subsidiar sua análise e decisão acerca da matéria.</text:span><text:span text:style-name="T112"><text:s/></text:span></text:p>
      <text:p text:style-name="P113"/>
      <text:p text:style-name="P114">Nessa seara, seguem abaixo os seguintes artigos da Resolução 67, os quais dispõem o seguinte:</text:p>
      <text:p text:style-name="P115"/>
      <text:p text:style-name="P116">Art. 10. Pela análise do processo administrativo será cobrado, a título de expediente, o valor de 2 (duas) vezes a taxa de RRT.<text:s/></text:p>
      <text:p text:style-name="P117"/>
      <text:p text:style-name="P118">Parágrafo único. O pagamento a que se refere o caput deverá ser efetuado no ato do requerimento e independe de deferimento do pleito.<text:s/></text:p>
      <text:p text:style-name="P119"/>
      <text:p text:style-name="P120">Art. 11. O registro deverá ser efetuado com base nas informações do requerente, sendo estas de inteira responsabilidade do mesmo.</text:p>
      <text:p text:style-name="P121"/>
      <text:p text:style-name="P122">Art. 12. Deferido o registro, este será cadastrado no SICCAU com os seguintes dados:</text:p>
      <text:p text:style-name="P123">I - número de ordem;</text:p>
      <text:p text:style-name="P124">II - data do registro;<text:s/></text:p>
      <text:p text:style-name="P125">III - identificação do autor ou, se for o caso, dos coautores;</text:p>
      <text:p text:style-name="P126">IV - identificação e descrição da obra intelectual registrada.</text:p>
      <text:p text:style-name="P127"/>
      <text:p text:style-name="P128">É importante mencionar que o registro da obra intelectual é um ato meramente declaratório, que estabelecerá apenas uma presunção de anterioridade em relação<text:s/>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29"/>
      <text:p text:style-name="P130">VOTO</text:p>
      <text:p text:style-name="P131"/>
      <text:p text:style-name="P132">Em face do exposto, opino pelo deferimento do registro de direito autoral nº 2481, no Conselho de Arquitetura e Urbanismo do Rio Grande do Sul, do Arq. e Urb. VÍCTOR MATHEUS CORRÊA,<text:s/>registro CAU nº A146452-3.</text:p>
      <text:p text:style-name="P133"/>
      <text:p text:style-name="P134">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35"/>
      <text:p text:style-name="P136">É importante mencionar que o registro da obra intelectual é um ato meramente declaratório, que estabelecerá apenas uma presunção de anterioridade em relação a outros registros com características similares.</text:p>
      <text:p text:style-name="P137"/>
      <text:p text:style-name="P138">Porto Alegre - RS, 26 de setembro de 2022.</text:p>
      <text:p text:style-name="P139"/>
      <text:p text:style-name="P140"/>
      <text:p text:style-name="P141"/>
      <text:p text:style-name="P142">Carlos Eduardo Mesquita Pedone</text:p>
      <text:p text:style-name="P143">Conselheiro Relator</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 style:parent-style-name="Fonteparág.padrão" style:family="text">
      <style:text-properties style:font-name="DaxCondensed-Regular" style:font-name-asian="Calibri" style:font-name-complex="DaxCondensed-Regular" fo:color="#000002" style:language-asian="pt" style:country-asian="BR"/>
    </style:style>
    <style:style style:name="T11" style:parent-style-name="Fonteparág.padrão" style:family="text">
      <style:text-properties fo:color="#296D7A" fo:language="en" fo:country="US"/>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2"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3"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P3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1312" draw:style-name="a0" draw:name="Imagem 6" text:anchor-type="paragraph" svg:x="0.04167in" svg:y="-0.85347in" svg:width="8.28125in" svg:height="1.0625in" style:rel-width="scale" style:rel-height="scale"><draw:image xlink:href="media/image1.jpeg" xlink:type="simple" xlink:show="embed" xlink:actuate="onLoad"/><svg:title/><svg:desc>CAU-RS-timbrado-word</svg:desc></draw:frame></text:span></text:p>
      </style:header>
      <style:header-left>
        <text:p text:style-name="P9"><text:span text:style-name="T10"><draw:frame draw:z-index="25165926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11"><text:s/></text:span></text:p>
        <text:p text:style-name="Normal"/>
      </style:header-left>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text:span><text:span text:style-name="T18"><text:s/></text:span><text:span text:style-name="T19"><text:tab/></text:span><text:span text:style-name="T20"><text:tab/></text:span></text:p>
        <text:p text:style-name="P21"><text:span text:style-name="T22">www.caurs.gov.br</text:span></text:p>
        <text:p text:style-name="Normal"/>
      </style:footer>
      <style:footer-left>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text:span><text:span text:style-name="T29"><text:s/></text:span><text:span text:style-name="T30"><text:tab/></text:span></text:p>
        <text:p text:style-name="P31"><text:span text:style-name="T32">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9-30T16:36:00Z</meta:creation-date>
    <dc:date>2022-09-30T16:38:00Z</dc:date>
    <meta:print-date>2022-09-30T16:33:00Z</meta:print-date>
    <meta:template xlink:href="Normal.dotm" xlink:type="simple"/>
    <meta:editing-cycles>4</meta:editing-cycles>
    <meta:editing-duration>PT120S</meta:editing-duration>
    <meta:document-statistic meta:page-count="4" meta:paragraph-count="15" meta:word-count="1201" meta:character-count="7674" meta:row-count="54" meta:non-whitespace-character-count="6488"/>
  </office:meta>
</office:document-meta>
</file>