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2965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0" style:family="table-row">
      <style:table-row-properties style:min-row-height="0.2965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Calibri" style:font-name-complex="Calibri"/>
    </style:style>
    <style:style style:name="TableRow45" style:family="table-row">
      <style:table-row-properties style:min-row-height="0.2527in"/>
    </style:style>
    <style:style style:name="TableCell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P49" style:parent-style-name="Normal" style:family="paragraph"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center"/>
      <style:text-properties style:font-name="Calibri" style:font-name-complex="Calibri"/>
    </style:style>
    <style:style style:name="P62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63" style:parent-style-name="Normal" style:family="paragraph"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66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67" style:parent-style-name="Normal" style:family="paragraph">
      <style:text-properties style:font-name="Calibri" style:font-name-complex="Calibri"/>
    </style:style>
    <style:style style:name="P68" style:parent-style-name="Normal" style:family="paragraph">
      <style:text-properties style:font-name="Calibri" style:font-name-complex="Calibri"/>
    </style:style>
    <style:style style:name="P69" style:parent-style-name="Normal" style:family="paragraph">
      <style:text-properties style:font-name="Calibri" style:font-name-complex="Calibri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1" style:parent-style-name="Normal" style:family="paragraph">
      <style:paragraph-properties fo:text-align="center"/>
      <style:text-properties style:font-name="Calibri" style:font-name-complex="Calibri"/>
    </style:style>
    <style:style style:name="P72" style:parent-style-name="Normal" style:family="paragraph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33">
            <text:p text:style-name="P34">1556488/2022</text:p>
          </table:table-cell>
        </table:table-row>
        <table:table-row table:style-name="TableRow35">
          <table:table-cell table:style-name="TableCell36">
            <text:p text:style-name="P37">INTERESSADO</text:p>
          </table:table-cell>
          <table:table-cell table:style-name="TableCell38">
            <text:p text:style-name="P39">VÍCTOR MATHEUS CORRÊA</text:p>
          </table:table-cell>
        </table:table-row>
        <table:table-row table:style-name="TableRow40">
          <table:table-cell table:style-name="TableCell41">
            <text:p text:style-name="P42">ASSUNTO</text:p>
          </table:table-cell>
          <table:table-cell table:style-name="TableCell43">
            <text:p text:style-name="P44">REQUERIMENTO DE DIREITO AUTORAL Nº 2481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 085/2022 - CEP-CAU/RS</text:span></text:p>
          </table:table-cell>
          <table:covered-table-cell/>
        </table:table-row>
      </table:table>
      <text:p text:style-name="P49"/>
      <text:p text:style-name="P50">A COMISSÃO DE EXERCÍCIO PROFISSIONAL<text:s/>- CEP-CAU/RS, reunida ordinariamente em Porto Alegre, na sede do CAU/RS, no dia 26 de setembro de 2022, no uso das competências que lhe confere o inciso III do art. 95 do Regimento Interno do CAU/RS, após análise do assunto em epígrafe;</text:p>
      <text:p text:style-name="P51"/>
      <text:p text:style-name="P52">DELIBEROU:</text:p>
      <text:p text:style-name="P53"/>
      <text:p text:style-name="P54">1 -<text:s/>Por aprovar, unanimemente, o voto do Conselheiro Relator, decidindo pelo deferimento do Registro de Direito Autoral número 2481, requerido pelo Arq. e Urb. VÍCTOR MATHEUS CORRÊA, registro CAU nº A146452-3, protocolado em 23 de junho de 2022;</text:p>
      <text:p text:style-name="P55"/>
      <text:p text:style-name="P56">2 - Por encaminhar a presente Deliberação à Presidência do CAU/RS para, nos termos do art. 116 do Regimento Interno do CAU/RS, submetê-la ao Plenário deste Conselho para conhecimento; e</text:p>
      <text:p text:style-name="P57"/>
      <text:p text:style-name="P58">3 - Pelo deferimento no SICCAU, anexando a presente Deliberação e dando conhecimento ao interessado, caso não seja apresentado qualquer óbice, proceda-se ao deferimento.</text:p>
      <text:p text:style-name="P59"/>
      <text:p text:style-name="P60"/>
      <text:p text:style-name="P61">Porto Alegre - RS, 26 de setembro de 2022.</text:p>
      <text:p text:style-name="P62"/>
      <text:section text:name="Sect1" text:style-name="S1">
        <text:p text:style-name="P63"/>
        <text:p text:style-name="P64"><text:span text:style-name="T65">Acompanhado dos votos das conselheiras Andréa Larruscahim e Patrícia Lopes Silva, atesto a veracidade das informações aq</text:span><text:span text:style-name="T66">ui apresentadas. Registra-se a abstenção do Conselheiro Rafael Artico.</text:span></text:p>
        <text:p text:style-name="P67"/>
        <text:p text:style-name="P68"/>
        <text:p text:style-name="P69"/>
        <text:p text:style-name="P70">Carlos Eduardo Mesquita Pedone</text:p>
        <text:p text:style-name="P71">Coordenador da CEP-CAU/RS</text:p>
        <text:p text:style-name="P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11" style:parent-style-name="Fonteparág.padrão" style:family="text">
      <style:text-properties fo:color="#296D7A" fo:language="en" fo:country="US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P31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1312" draw:style-name="a0" draw:name="Imagem 2" text:anchor-type="paragraph" svg:x="0in" svg:y="-0.82847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header-left>
        <text:p text:style-name="P9"><text:span text:style-name="T10"><draw:frame draw:z-index="251659264" draw:style-name="a1" draw:name="Imagem 1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11"><text:s/></text:span></text:p>
        <text:p text:style-name="Normal"/>
      </style:header-left>
      <style:footer>
        <text:p text:style-name="P12">_________________________________________________________________________________________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text:s/></text:span><text:span text:style-name="T18"><text:s/></text:span><text:span text:style-name="T19"><text:tab/></text:span><text:span text:style-name="T20"><text:tab/></text:span></text:p>
        <text:p text:style-name="P21"><text:span text:style-name="T22">www.caurs.gov.br</text:span></text:p>
        <text:p text:style-name="Normal"/>
      </style:footer>
      <style:footer-left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text:s/></text:span><text:span text:style-name="T29"><text:s/></text:span><text:span text:style-name="T30"><text:tab/></text:span></text:p>
        <text:p text:style-name="P31"><text:span text:style-name="T32">www.caurs.gov.br</text:span></text:p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9-30T17:02:00Z</meta:creation-date>
    <dc:date>2022-09-30T17:03:00Z</dc:date>
    <meta:print-date>2022-09-30T17:01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09" meta:character-count="1336" meta:row-count="9" meta:non-whitespace-character-count="1129"/>
  </office:meta>
</office:document-meta>
</file>