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96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2" style:family="table-row">
      <style:table-row-properties style:min-row-height="0.2965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TableRow47" style:family="table-row">
      <style:table-row-properties style:min-row-height="0.2527in"/>
    </style:style>
    <style:style style:name="TableCell4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center"/>
      <style:text-properties style:font-name="Calibri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35">
            <text:p text:style-name="P36">1364613/2021</text:p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CHARLES SOARES DROESCHER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REQUERIMENTO DE DIREITO AUTORAL Nº<text:s/>2250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 Nº<text:s/></text:span><text:span text:style-name="T51">086</text:span><text:span text:style-name="T52">/2022</text:span><text:span text:style-name="T53"><text:s/></text:span><text:span text:style-name="T54">-</text:span><text:span text:style-name="T55"><text:s/>CEP-CAU/RS</text:span></text:p>
          </table:table-cell>
          <table:covered-table-cell/>
        </table:table-row>
      </table:table>
      <text:p text:style-name="P56"/>
      <text:p text:style-name="P57">A COMISSÃO DE EXERCÍCIO PROFISSIONAL -<text:s/>CEP-CAU/RS,<text:s/>reunida ordinariamente<text:s/>em Porto Alegre,<text:s/>na sede do CAU/RS,<text:s/>no dia 26 de setembro de 2022, no uso das competências que lhe confere<text:s/>o inciso<text:s/>III do art. 95 do Regimento Interno do CAU/RS, após análise do assunto em epígrafe;</text:p>
      <text:p text:style-name="P58"/>
      <text:p text:style-name="P59">DELIBEROU:</text:p>
      <text:p text:style-name="P60"/>
      <text:p text:style-name="P61">1 -<text:s/>Por<text:s/>aprovar, unanimemente, o voto do Conselheiro<text:s/>Relator, decidindo pelo deferimento do Registro de Direito Autoral número<text:s/>2250, requerido<text:s/>pelo Arq.<text:s/>e<text:s/>Urb. CHARLES SOARES DROESCHER, registro CAU nº A112533-8, protocolado em<text:s/>11 de agosto de 2021;</text:p>
      <text:p text:style-name="P62"/>
      <text:p text:style-name="P63">2 -<text:s/>Por encaminhar a presente Deliberação à Presidência do CAU/RS para, nos termos do art. 116<text:s/>do Regimento Interno do CAU/RS, submetê-la ao Plenário deste Conselho para conhecimento; e</text:p>
      <text:p text:style-name="P64"/>
      <text:p text:style-name="P65">3 -<text:s/>Pelo deferimento no SICCAU, anexando a presente Deliberação e dando conhecimento ao interessado, caso não seja apresentado qualquer óbice, proceda-se ao deferimento.</text:p>
      <text:p text:style-name="P66"/>
      <text:p text:style-name="P67"/>
      <text:p text:style-name="P68">Porto Alegre -<text:s/>RS,<text:s/>26<text:s/>de<text:s/>setembro<text:s/>de 2022.</text:p>
      <text:p text:style-name="P69"/>
      <text:section text:name="Sect1" text:style-name="S1">
        <text:p text:style-name="P70"/>
        <text:p text:style-name="P71">Acompanhado dos votos dos conselheiros Andréa Larruscahim Hamilton Ilha, Rafael Artico e Patrícia Lopes Silva, atesto a veracidade das informações aqui apresentadas.</text:p>
        <text:p text:style-name="P72"/>
        <text:p text:style-name="P73"/>
        <text:p text:style-name="P74"/>
        <text:p text:style-name="P75"/>
        <text:p text:style-name="P76">Carlos Eduardo Mesquita Pedone</text:p>
        <text:p text:style-name="P77">Coordenador da CEP-CAU/RS</text:p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P33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7216" draw:style-name="a0" draw:name="Imagem 2" text:anchor-type="paragraph" svg:x="0in" svg:y="-0.82847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9"><text:span text:style-name="T10"><draw:frame draw:z-index="251659264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11"><text:s/></text:span></text:p>
        <text:p text:style-name="Normal"/>
      </style:header-left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/text:p>
        <text:p text:style-name="P22"><text:span text:style-name="T23">www.caurs.gov.br</text:span></text:p>
        <text:p text:style-name="Normal"/>
      </style:footer>
      <style:footer-lef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text:span text:style-name="T30"><text:s/></text:span><text:span text:style-name="T31"><text:s/></text:span><text:span text:style-name="T32"><text:tab/></text:span></text:p>
        <text:p text:style-name="P33"><text:span text:style-name="T34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9-30T17:09:00Z</meta:creation-date>
    <dc:date>2022-09-30T17:09:00Z</dc:date>
    <meta:print-date>2022-09-30T17:08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06" meta:character-count="1319" meta:row-count="9" meta:non-whitespace-character-count="1115"/>
  </office:meta>
</office:document-meta>
</file>