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44" style:family="table-column">
      <style:table-column-properties style:column-width="6.4916in"/>
    </style:style>
    <style:style style:name="Table43" style:family="table">
      <style:table-properties style:width="6.4916in" fo:margin-left="0in" table:align="left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9" style:parent-style-name="Normal" style:family="paragraph"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68" style:family="table-column">
      <style:table-column-properties style:column-width="6.4916in"/>
    </style:style>
    <style:style style:name="Table67" style:family="table">
      <style:table-properties style:width="6.4916in" fo:margin-left="0in" table:align="left"/>
    </style:style>
    <style:style style:name="TableRow69" style:family="table-row">
      <style:table-row-properties style:row-height="0.2166in"/>
    </style:style>
    <style:style style:name="TableCell7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73" style:parent-style-name="Normal" style:family="paragraph">
      <style:text-properties style:font-name="Calibri" style:font-name-complex="Calibri" fo:color="#000000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P8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85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8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8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92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9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1pt" style:font-size-asian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P10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/>
    </style:style>
    <style:style style:name="T10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03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P10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color="#000000" fo:font-size="11pt" style:font-size-asian="11pt"/>
    </style:style>
    <style:style style:name="P10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/>
    </style:style>
    <style:style style:name="T110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/>
    </style:style>
    <style:style style:name="P11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1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14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/>
    </style:style>
    <style:style style:name="P1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1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2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2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2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2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31" style:family="table-column">
      <style:table-column-properties style:column-width="6.4916in"/>
    </style:style>
    <style:style style:name="Table130" style:family="table">
      <style:table-properties style:width="6.4916in" fo:margin-left="0in" table:align="left"/>
    </style:style>
    <style:style style:name="TableRow132" style:family="table-row">
      <style:table-row-properties style:row-height="0.2166in"/>
    </style:style>
    <style:style style:name="TableCell13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36" style:parent-style-name="Normal" style:family="paragraph">
      <style:text-properties style:font-name="Calibri" style:font-name-complex="Calibri" fo:color="#000000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0820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54475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M.<text:s/>C.<text:s/>E P.<text:s/>E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<text:s/>PESSOA JURÍDICA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CONS.<text:s/>RAFAEL ARTIC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LATÓRIO</text:span></text:p>
          </table:table-cell>
        </table:table-row>
      </table:table>
      <text:p text:style-name="P49"/>
      <text:p text:style-name="P50">Trata-se de processo de fiscalização, originado por meio de rotina fiscalizatória,<text:s/>em que se averiguou que a pessoa jurídica,<text:s/>M. C. E P. E., inscrita no CNPJ sob o nº<text:s/>41.035.289/0001-61,<text:s/>exerce atividade afeita à profissão de arquitetura e urbanismo, sem, contudo, estar registrada no CAU.</text:p>
      <text:p text:style-name="P51"/>
      <text:p text:style-name="P52">Nos termos do art. 13, da Resolução CAU/BR nº 022/2012, o Agente de Fiscalização do CAU/RS efetuou, em<text:s/>26/07/2021, a Notificação Preventiva intimando a parte interessada a adotar, no prazo de 10 (dez) dias, as providências necessárias para regularizar a situação ou apresentar contestação escrita.</text:p>
      <text:p text:style-name="P53"/>
      <text:p text:style-name="P54">Notificada<text:s/>em<text:s/>21/09/2021, a<text:s/>parte interessada<text:s/>permaneceu silente.</text:p>
      <text:p text:style-name="P55"/>
      <text:p text:style-name="P56">Em razão da ausência de regularização da situação averiguada, nos termos do art. 15, da Resolução CAU/BR nº 022/2012, o Agente de Fiscalização do CAU/RS lavrou, em<text:s/>05/11/2021, o Auto de Infração, fixando a multa no valor de<text:s/>R$ 2.857,05 (dois mil, oitocentos e cinquenta e sete reais e cinco centavos), e<text:s/>intimou a parte interessada a, no prazo de 10 (dez) dias,<text:s/>efetuar<text:s/>o pagamento da multa aplicada e regularizar a situação averiguada ou apresentar defesa à Comissão de Exercício Profissional -<text:s/>CEP-CAU/RS.</text:p>
      <text:p text:style-name="P57"/>
      <text:p text:style-name="P58">Intimada<text:s/>em<text:s/>06/11/2022,<text:s/>a parte interessada<text:s/>apresentou manifestação por e-mail, alegando que não exerce funções de arquitetura e não utiliza o Conselho. Importante salientar que,<text:s/>apesar da defesa não ressaltar, a empresa já se encontrava registrada no CREA/RS<text:s/>desde 25/05/2021,<text:s/>antes da<text:s/>lavratura da<text:s/>notificação<text:s/>preventiva.</text:p>
      <text:p text:style-name="P59"/>
      <text:p text:style-name="P60">O processo, então, foi submetido à CEP-CAU/RS para julgamento,<text:s/>com base no art. 19, da Resolução CAU/BR nº 022/2012, que diz que compete a essa Comissão decidir pela manutenção ou arquivamento do processo.</text:p>
      <text:p text:style-name="P61"/>
      <text:p text:style-name="P62">É o relatório.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VOTO FUNDAMENTADO</text:span></text:p>
          </table:table-cell>
        </table:table-row>
      </table:table>
      <text:p text:style-name="P73"/>
      <text:p text:style-name="P74">Da análise do conjunto probatório existente nos autos, depreende-se que<text:s/>a pessoa jurídica<text:s/>foi constituída para o fim de “Serviços de arquitetura”, conforme CNPJ,<text:s/>e, em seu Objeto Social, consta que a empresa foi constituída para o fim de “SERVIÇOS DE ARQUITETURA”,<text:s/>as quais se constituem como atividades<text:s/>privativas<text:s/>da profissão de arquitetura e urbanismo e estão sujeitas à fiscalização do CAU/RS.</text:p>
      <text:p text:style-name="P75"/>
      <text:p text:style-name="P76">Ressalta-se que é dever das pessoas jurídicas efetuar e manter ativo o registro nos Conselhos de Fiscalização Profissional, nos termos do art. 1º, da Lei nº 6.839/1980,<text:s/>o qual estabelece a atividade básica desenvolvida ou o serviço prestado a terceiros como critério definidor da obrigatoriedade de registro das empresas nas entidades competentes para a fiscalização, conforme segue:</text:p>
      <text:p text:style-name="P77">Art. 1º O registro de empresas e a anotação dos profissionais legalmente habilitados, delas encarregados, serão obrigatórios nas entidades competentes para a fiscalização do exercício das diversas profissões, em razão da atividade básica ou em relação àquela pela qual prestem serviços a terceiros.</text:p>
      <text:p text:style-name="P78"/>
      <text:p text:style-name="P79"><text:span text:style-name="T80">Salienta-se que o art. 7º, da Lei nº 12.378/2010, estipula</text:span><text:span text:style-name="T81">:</text:span></text:p>
      <text:p text:style-name="P82"><text:span text:style-name="T83">Art. 7º Exerce ilegalmente a profissão de arquiteto e urbanista a pessoa</text:span><text:span text:style-name="T84"><text:s/>física<text:s/></text:span><text:span text:style-name="T85">ou jurídica</text:span><text:span text:style-name="T86"><text:s/></text:span><text:span text:style-name="T87">que realizar atos ou prestar serviços, públicos ou privados, privativos dos profissionais de que trata esta Lei</text:span><text:span text:style-name="T88"><text:s/></text:span><text:span text:style-name="T89">ou, ainda, que, mesmo não realizando atos privativos,<text:s/></text:span><text:span text:style-name="T90">se apresenta</text:span><text:span text:style-name="T91"><text:s/>como arquiteto e urbanista ou<text:s/></text:span><text:span text:style-name="T92">como pessoa jurídica que atue na área de arquitetura e urbanismo sem registro no CAU</text:span><text:span text:style-name="T93">.</text:span><text:span text:style-name="T94"><text:s/></text:span><text:span text:style-name="T95">(grifo nosso)</text:span></text:p>
      <text:p text:style-name="P96"/>
      <text:p text:style-name="P97"><text:span text:style-name="T98">Além disso, a Resolução do CAU/BR nº 028/2012, que trata do registro de pessoa jurídica no CAU, assim estabelece</text:span><text:span text:style-name="T99">:</text:span></text:p>
      <text:p text:style-name="P100"><text:span text:style-name="T101">Art. 1° Em cumprimento ao disposto na Lei n° 12.378, de 31 de dezembro de 2010</text:span><text:span text:style-name="T102">,<text:s/></text:span><text:span text:style-name="T103">ficam obrigadas ao registro nos Conselhos de Arquitetura e Urbanismo dos Estados e do Distrito Federal (CAU/UF)</text:span><text:span text:style-name="T104">:</text:span></text:p>
      <text:p text:style-name="P105">I -<text:s/>as pessoas jurídicas que tenham por objetivo social o exercício de atividades profissionais privativas de arquitetos e urbanistas;</text:p>
      <text:p text:style-name="P106"><text:span text:style-name="T107">II -</text:span><text:span text:style-name="T108"><text:s/>as pessoas jurídicas que tenham em seus objetivos sociais o exercício de atividades privativas de arquitetos e urbanistas cumulativamente com atividades em outras áreas profissionais não vinculadas ao Conselho de Arquitetura e Urbanismo</text:span><text:span text:style-name="T109">;</text:span><text:span text:style-name="T110"><text:s/></text:span><text:span text:style-name="T111">(grifo nosso)</text:span></text:p>
      <text:p text:style-name="P112"><text:span text:style-name="T113">III - as pessoas jurídicas que tenham em seus objetivos sociais o exercício de atividades de arquitetos e urbanistas compartilhadas com outras áreas profissionais, cujo responsável técnico seja arquiteto e urbanista</text:span><text:span text:style-name="T114">.</text:span></text:p>
      <text:p text:style-name="P115">§1° O requerimento de registro de pessoa jurídica no CAU/UF somente será deferido se os objetivos sociais da mesma forem compatíveis com as atividades, atribuições e campos de atuação profissional da Arquitetura e Urbanismo.</text:p>
      <text:p text:style-name="P116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117"/>
      <text:p text:style-name="P118">Desta forma, em razão de sua atividade envolver<text:s/>Serviços<text:s/>de arquitetura, conforme o descrito no CNPJ e no<text:s/>Objeto<text:s/>Social, que se constituem como atividades<text:s/>privativas<text:s/>da profissão de arquitetura e urbanismo, nos termos<text:s/>da<text:s/>Resolução CAU/BR nº 021/2012, da Resolução CAU/BR nº 28/2012 e<text:s/>da Resolução CAU/BR nº 051/2013, torna-se obrigatório o registro da pessoa jurídica neste Conselho Profissional.</text:p>
      <text:p text:style-name="P119"/>
      <text:p text:style-name="P120">Verifica-se, ainda, que o Auto de Infração foi constituído de forma regular, pois observou os requisitos previstos nos<text:s/>arts.<text:s/>15 e<text:s/>16, da Resolução CAU/BR nº 022/2012,<text:s/>e foi<text:s/>lavrado após o transcurso do prazo da notificação preventiva, sem a parte interessada tenha efetivado a regularização da situação averiguada.</text:p>
      <text:p text:style-name="P121"/>
      <text:p text:style-name="P122">Por sua vez, observa-se que a multa, imposta por meio do Auto de Infração<text:s/>no valor de<text:s/>R$ 2.857,05 (dois mil, oitocentos e cinquenta e sete reais e cinco centavos),<text:s/>foi aplicada de forma correta, tendo em vista que, verificada a situação de irregularidade, foram respeitados os limites fixados no art. 35, da Resolução CAU/BR nº 022/2012, conforme segue:</text:p>
      <text:p text:style-name="P123">Art. 35. As infrações ao exercício da profissão de Arquitetura e Urbanismo nos termos definidos nesta Resolução serão punidas com multas, respeitados os seguintes limites:</text:p>
      <text:p text:style-name="P124">(...)</text:p>
      <text:p text:style-name="P125">X -<text:s/>Pessoa jurídica sem registro no CAU exercendo atividade privativa de arquitetos e urbanistas;</text:p>
      <text:p text:style-name="P126">Infrator: pessoa jurídica;</text:p>
      <text:p text:style-name="P127">Valor da Multa: mínimo de 5 (cinco) vezes e máximo de 10 (dez) vezes o valor vigente da anuidade;</text:p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CONCLUSÃO</text:span></text:p>
          </table:table-cell>
        </table:table-row>
      </table:table>
      <text:p text:style-name="P136"/>
      <text:p text:style-name="P137">Deste modo,<text:s/>considerando que,<text:s/>até a presente data, não houve a regularização da situação averiguada, bem como não se efetuou o pagamento da multa,<text:s/>opino pela manutenção do Auto de Infração nº<text:s/>1000130820/2021<text:s/>e, consequentemente, da multa imposta por meio deste, em razão de que<text:s/>a pessoa jurídica autuada,<text:s/>M. C. E P. E., inscrita no CNPJ sob o nº 41.035.289/0001-61, incorreu em infração ao art. 35, inciso<text:s/>X, da Resolução CAU/BR nº 022/2012, por exercer atividade afeita à profissão de arquitetura e urbanismo, sem, contudo, estar registrada no CAU.</text:p>
      <text:p text:style-name="P138"/>
      <text:p text:style-name="P139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<text:p text:style-name="P140"/>
      <text:p text:style-name="P141">Porto Alegre -<text:s/>RS,<text:s/>26<text:s/>de setembro de<text:s/>2022.</text:p>
      <text:p text:style-name="P142"/>
      <text:p text:style-name="P143"/>
      <text:p text:style-name="P144"/>
      <text:p text:style-name="P145">RAFAEL ARTICO</text:p>
      <text:p text:style-name="P146"><text:span text:style-name="T147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05T20:17:00Z</meta:creation-date>
    <dc:date>2022-10-05T20:17:00Z</dc:date>
    <meta:print-date>2022-10-05T20:1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22" meta:character-count="7171" meta:row-count="50" meta:non-whitespace-character-count="6063"/>
  </office:meta>
</office:document-meta>
</file>