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4159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5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Normal"><text:span text:style-name="T20">1621761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>
            <text:p text:style-name="P26">VPF ARQUITETURA E ENGENHARIA LTDA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SUSPENSÃO DOS EFEITOS DO<text:s/>AUTO DE INFRAÇÃO<text:s/>-<text:s/>PROC. 1000153642/2022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</text:span><text:span text:style-name="T37">88</text:span><text:span text:style-name="T38">/2022 -</text:span><text:span text:style-name="T39"><text:s/>CEP-CAU/RS</text:span></text:p>
          </table:table-cell>
          <table:covered-table-cell/>
        </table:table-row>
      </table:table>
      <text:p text:style-name="P40"/>
      <text:p text:style-name="P41">A COMISSÃO DE EXERCÍCIO PROFISSIONAL -<text:s/>CEP-CAU/RS, reunida ordinariamente<text:s/>por<text:s/>meio de<text:s/>videoconferência,<text:s/>no dia<text:s/>10<text:s/>de<text:s/>outubro<text:s/>de<text:s/>2022, no uso das competências que lhe confere o<text:s/>art. 95, inciso VI,<text:s/>do Regimento Interno do CAU/RS, após análise do assunto em epígrafe;</text:p>
      <text:p text:style-name="P42"/>
      <text:p text:style-name="P43">Considerando<text:s/>o<text:s/>Auto de infração nº<text:s/>1000153642/2022, gerado por ausência de registro de pessoa<text:s/>jurídica no CAU/RS,<text:s/>da empresa<text:s/>VPF ARQUITETURA E ENGENHARIA LTDA, inscrita<text:s/>no CNPJ sob o nº<text:s/>37.152.374/0001-32,<text:s/>a qual possui o termo “arquitetura” na sua razão social, tem como atividade o CNAE 7111100 - SERVIÇOS DE ARQUITETURA e oferece em seu Objeto Social “SERVICOS DE ARQUITETURA”;</text:p>
      <text:p text:style-name="P44"/>
      <text:p text:style-name="P45">Considerando<text:s/>o<text:s/>recebimento do protocolo<text:s/>nº<text:s/>1621761/2022,<text:s/>com<text:s/>decisão judicial<text:s/>concedendo<text:s/>pedido liminar para suspensão de aplicação de multa à pessoa jurídica<text:s/>VPF ARQUITETURA E ENGENHARIA LTDA;</text:p>
      <text:p text:style-name="P46"/>
      <text:p text:style-name="P47">Considerando que o processo<text:s/>nº<text:s/>1000153642/2022<text:s/>estava para ser analisado pela Comissão de Exercício<text:s/>Profissional do CAU/RS,<text:s/>mas<text:s/>ainda não havia sido designado<text:s/>para<text:s/>nenhum relator;</text:p>
      <text:p text:style-name="P48"/>
      <text:p text:style-name="P49">DELIBEROU:</text:p>
      <text:p text:style-name="P50"/>
      <text:list text:style-name="LFO26" text:continue-numbering="true">
        <text:list-item>
          <text:p text:style-name="P51">Suspender os efeitos do auto de infração nº<text:s/>1000153642/2022, lavrado pelo<text:s/>CAU/RS<text:s/>contra<text:s/>a empresa<text:s/>VPF ARQUITETURA E ENGENHARIA LTDA, inscrita<text:s/>no CNPJ<text:s/>sob o nº<text:s/>37.152.374/0001-32, e, por consequência, também suspender a<text:s/>exigibilidade da multa dele decorrente;<text:s/>e</text:p>
        </text:list-item>
      </text:list>
      <text:p text:style-name="P52"/>
      <text:list text:style-name="LFO26" text:continue-numbering="true">
        <text:list-item>
          <text:p text:style-name="P53">Por encaminhar a presente Deliberação<text:s/>pelo protocolo<text:s/>nº<text:s/>1621761/2022 ao setor JUR-CONTGER, para que sejam<text:s/>tomadas as providências<text:s/>cabíveis.</text:p>
        </text:list-item>
      </text:list>
      <text:p text:style-name="P54"/>
      <text:p text:style-name="P55">Porto Alegre - RS,<text:s/>10<text:s/>de<text:s/>outubro<text:s/>de 2022.</text:p>
      <text:section text:name="Sect1" text:style-name="S1">
        <text:p text:style-name="P56"/>
        <text:p text:style-name="P57">Acompanhado<text:s/>dos votos das conselheiras<text:s/>Deise Flores Santos<text:s/>e Patrícia Lopes Silva,<text:s/>atesto a veracidade das informações aqui apresentadas.</text:p>
        <text:p text:style-name="P58"/>
        <text:p text:style-name="P59"/>
        <text:p text:style-name="P60">Carlos Eduardo Mesquita Pedone</text:p>
        <text:p text:style-name="P61"><text:span text:style-name="T62">Coordenador</text:span><text:span text:style-name="T63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14T19:54:00Z</meta:creation-date>
    <dc:date>2022-10-14T19:54:00Z</dc:date>
    <meta:print-date>2022-10-14T19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888" meta:row-count="13" meta:non-whitespace-character-count="1596"/>
  </office:meta>
</office:document-meta>
</file>