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P1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3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ParágrafodaLista" style:family="paragraph">
      <style:text-properties style:font-name="Calibri" style:font-name-complex="Calibri" fo:color="#000000"/>
    </style:style>
    <style:style style:name="P13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4196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442363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B. S.</text:span><text:span text:style-name="T32"><text:s/>D</text:span><text:span text:style-name="T33">.</text:span><text:span text:style-name="T34"><text:s/>A</text:span><text:span text:style-name="T35">.</text:span><text:span text:style-name="T36"><text:s/>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<text:span text:style-name="T42">AUSÊNCIA DE REGISTRO DE PESSOA JURÍDICA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089/2022 -</text:span><text:span text:style-name="T48"><text:s/>CEP-CAU/RS</text:span></text:p>
          </table:table-cell>
          <table:covered-table-cell/>
        </table:table-row>
      </table:table>
      <text:p text:style-name="P49"/>
      <text:p text:style-name="P50">A COMISSÃO DE EXERCÍCIO PROFISSIONAL -<text:s/>CEP-CAU/RS, reunida ordinariamente<text:s/>por meio de videoconferência, no dia<text:s/>10<text:s/>de<text:s/>outubro<text:s/>de 2022, no uso das competências que lhe confere o<text:s/>inciso VI do art. 95 do Regimento Interno do CAU/RS, após análise do assunto em epígrafe;</text:p>
      <text:p text:style-name="P51"/>
      <text:p text:style-name="P52"><text:span text:style-name="T53">Considerando que<text:s/></text:span><text:span text:style-name="T54">a<text:s/></text:span><text:span text:style-name="T55">pessoa jurídica</text:span><text:span text:style-name="T56"><text:s/></text:span><text:span text:style-name="T57">B. S.</text:span><text:span text:style-name="T58"><text:s/>D</text:span><text:span text:style-name="T59">.</text:span><text:span text:style-name="T60"><text:s/>A</text:span><text:span text:style-name="T61">.</text:span><text:span text:style-name="T62"><text:s/>LTDA</text:span><text:span text:style-name="T63">, inscrita</text:span><text:span text:style-name="T64"><text:s/>no<text:s/></text:span><text:span text:style-name="T65">CNPJ<text:s/></text:span><text:span text:style-name="T66">sob o nº<text:s/></text:span><text:span text:style-name="T67">31.535.622/0001-48</text:span><text:span text:style-name="T68">,<text:s/></text:span><text:span text:style-name="T69">foi constituída tendo como atividade primária “</text:span><text:span text:style-name="T70">Serviços de Arquitetura</text:span><text:span text:style-name="T71">”, conforme CNPJ (</text:span><text:span text:style-name="T72">doc.</text:span><text:span text:style-name="T73"><text:s/></text:span><text:span text:style-name="T74">1</text:span><text:span text:style-name="T75">), e, em seu objeto social, consta que a empresa foi constituída para o fim de “</text:span><text:span text:style-name="T76">SERVIÇOS DE ARQUITETURA</text:span><text:span text:style-name="T77">”, conforme JUCISRS (</text:span><text:span text:style-name="T78">doc.</text:span><text:span text:style-name="T79"><text:s/></text:span><text:span text:style-name="T80">00</text:span><text:span text:style-name="T81">2</text:span><text:span text:style-name="T82">), as quais se constituem como atividades</text:span><text:span text:style-name="T83"><text:s/></text:span><text:span text:style-name="T84">privativas</text:span><text:span text:style-name="T85"><text:s/>da profissão de arquitetura e urbanismo e estão su</text:span><text:span text:style-name="T86">jeitas à fiscalização do CAU/RS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</text:span><text:span text:style-name="T97">ista que, devidamente notificada</text:span><text:span text:style-name="T98">, a parte autuada<text:s/></text:span><text:span text:style-name="T99">completou sua regularização junto ao CAU apenas na data de 0</text:span><text:span text:style-name="T100">8</text:span><text:span text:style-name="T101">/0</text:span><text:span text:style-name="T102">8</text:span><text:span text:style-name="T103">/2022,</text:span><text:span text:style-name="T104"><text:s/>fora dos prazos estabelecidos,</text:span><text:span text:style-name="T105"><text:s/></text:span><text:span text:style-name="T106">e que foram respeitados os limites fixados no art. 35, da Resolução CAU/BR nº 022/2012</text:span><text:span text:style-name="T107">;</text:span></text:p>
      <text:p text:style-name="P108"/>
      <text:p text:style-name="P109">DELIBEROU:</text:p>
      <text:p text:style-name="P110"/>
      <text:list text:style-name="LFO26" text:continue-numbering="true">
        <text:list-item>
          <text:p text:style-name="P111"><text:span text:style-name="T112">Por aprovar, unanimemente, o voto da relatora</text:span><text:span text:style-name="T113">, C</text:span><text:span text:style-name="T114">onselheira<text:s/></text:span><text:span text:style-name="T115">Patrícia Lopes Silva</text:span><text:span text:style-name="T116">,<text:s/></text:span><text:span text:style-name="T117">decidindo pela manutenção do Auto de Infração nº<text:s/></text:span><text:span text:style-name="T118">1000141969</text:span><text:span text:style-name="T119">/2021</text:span><text:span text:style-name="T120"><text:s/></text:span><text:span text:style-name="T121">e, consequentemente, da multa imposta por meio deste, em razão de que a pessoa jurídica autuada,<text:s/></text:span><text:span text:style-name="T122">B. S.</text:span><text:span text:style-name="T123"><text:s/>D</text:span><text:span text:style-name="T124">.</text:span><text:span text:style-name="T125"><text:s/>A</text:span><text:span text:style-name="T126">.</text:span><text:span text:style-name="T127"><text:s/>LTDA</text:span><text:span text:style-name="T128">, inscrita no CNPJ sob o nº<text:s/></text:span><text:span text:style-name="T129">31.535.622/0001-48</text:span><text:span text:style-name="T130">, incorreu em infração ao art. 35, inciso X, da Resolução CAU/BR nº 022/2012,<text:s/></text:span><text:span text:style-name="T131">por</text:span><text:span text:style-name="T132"><text:s/>ter exercido atividade afeita à</text:span><text:span text:style-name="T133"><text:s/>profissão de arquitetura e urbanismo, sem, contudo, possuir registro no CAU</text:span><text:span text:style-name="T134">;</text:span></text:p>
        </text:list-item>
      </text:list>
      <text:p text:style-name="P135"/>
      <text:list text:style-name="LFO26" text:continue-numbering="true">
        <text:list-item>
          <text:p text:style-name="P136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</text:list>
      <text:p text:style-name="P137"/>
      <text:list text:style-name="LFO26" text:continue-numbering="true">
        <text:list-item>
          <text:p text:style-name="P138">Por<text:s/>indicar<text:s/>ao interessado que a multa resultante do auto de infração pode ser quitada antes do trânsito em julgado.</text:p>
        </text:list-item>
      </text:list>
      <text:p text:style-name="P139"/>
      <text:p text:style-name="P140">Porto Alegre<text:s/>-<text:s/>RS,<text:s/>10<text:s/>de<text:s/>outubro<text:s/>de 2022.</text:p>
      <text:section text:name="Sect1" text:style-name="S1">
        <text:p text:style-name="P141"/>
        <text:soft-page-break/>
        <text:p text:style-name="P142">Acompanhado dos votos das conselheiras<text:s/>Deise Flores Santos e Patrícia Lopes Silva,<text:s/>atesto a veracidade das informações aqui apresentadas.</text:p>
        <text:p text:style-name="P143"/>
        <text:p text:style-name="P144"/>
        <text:p text:style-name="P145"/>
        <text:p text:style-name="P146"/>
        <text:p text:style-name="P147">Carlos Eduardo Mesquita Pedone</text:p>
        <text:p text:style-name="P148"><text:span text:style-name="T149">Coordena</text:span><text:span text:style-name="T150">dor</text:span><text:span text:style-name="T151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0-13T14:29:00Z</meta:creation-date>
    <dc:date>2022-10-13T14:29:00Z</dc:date>
    <meta:print-date>2022-10-13T14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2" meta:character-count="2446" meta:row-count="17" meta:non-whitespace-character-count="2068"/>
  </office:meta>
</office:document-meta>
</file>