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6" style:family="table-column">
      <style:table-column-properties style:column-width="6.4916in"/>
    </style:style>
    <style:style style:name="Table75" style:family="table">
      <style:table-properties style:width="6.4916in" fo:margin-left="0in" table:align="left"/>
    </style:style>
    <style:style style:name="TableRow77" style:family="table-row">
      <style:table-row-properties style:row-height="0.2166in"/>
    </style:style>
    <style:style style:name="TableCell7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style:text-autospace="none"/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9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 fo:font-size="11.5pt" style:font-size-asian="11.5pt" style:font-size-complex="11.5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 fo:font-size="11.5pt" style:font-size-asian="11.5pt" style:font-size-complex="11.5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17" style:family="table-column">
      <style:table-column-properties style:column-width="6.4916in"/>
    </style:style>
    <style:style style:name="Table116" style:family="table">
      <style:table-properties style:width="6.4916in" fo:margin-left="0in" table:align="left"/>
    </style:style>
    <style:style style:name="TableRow118" style:family="table-row">
      <style:table-row-properties style:row-height="0.2166in"/>
    </style:style>
    <style:style style:name="TableCell11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22" style:parent-style-name="Normal" style:family="paragraph">
      <style:text-properties style:font-name="Calibri" style:font-name-complex="Calibri" fo:color="#000000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P129" style:parent-style-name="Normal" style:family="paragraph">
      <style:paragraph-properties style:text-autospace="none"/>
      <style:text-properties style:font-name="Calibri" style:font-name-complex="Calibri" fo:color="#000000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39946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427391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E. S. A. E C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AUSÊNCIA DE REGISTRO DE PESSOA JURÍDICA<text:s/></text:span></text:p>
          </table:table-cell>
        </table:table-row>
        <table:table-row table:style-name="TableRow36">
          <table:table-cell table:style-name="TableCell37">
            <text:p text:style-name="P38">RELATORA</text:p>
          </table:table-cell>
          <table:table-cell table:style-name="TableCell39">
            <text:p text:style-name="P40"><text:span text:style-name="T41">CONS. PATRÍCIA LOPES SILVA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<text:span text:style-name="T51">Trata-se de processo de fiscalização, originado por meio de rotina fiscalizatória, em que se averiguou que a pessoa jurídica, E. S. A. E C. LTDA, inscrita no CNPJ sob o nº 35.283.767/0001-50, exerceu atividade afeita à profissão de arquitetura e urbanismo</text:span><text:span text:style-name="T52">, sem, contudo, estar registrada no CAU.</text:span></text:p>
      <text:p text:style-name="P53"/>
      <text:p text:style-name="P54">Nos termos do art. 13, da Resolução CAU/BR nº 022/2012, o Agente de Fiscalização do CAU/RS efetuou, em 16/11/2021, a Notificação Preventiva (doc. 005), intimando a parte interessada a adotar, no prazo de 10 (dez) dias, as providências necessárias para regularizar a situação ou apresentar contestação escrita.</text:p>
      <text:p text:style-name="P55"/>
      <text:p text:style-name="P56"><text:span text:style-name="T57">Notificada (doc. 007), em 18/11/2021, a parte interessada respondeu por e-mail solicitando informações para proceder à regularização; porém, a empresa não fina</text:span><text:span text:style-name="T58">lizou o registro até findado o prazo.</text:span></text:p>
      <text:p text:style-name="P59"/>
      <text:p text:style-name="P60"><text:span text:style-name="T61">Em razão da ausência de regularização da situação averiguada, nos termos do art. 15, da Resolução CAU/BR nº 022/2012, o Agente de Fiscalização do CAU/RS lavrou, em 29/11/2021, o Auto de Infração (doc. 008), fixando a<text:s/></text:span><text:span text:style-name="T62">multa no valor de R$ 2.857,05 (dois mil, oitocentos e cinquenta e sete reais e cinco centavos), e intimou a parte interessada a, no prazo de 10 (dez) dias, efetuar o pagamento da multa aplicada e regularizar a situação averiguada ou apresentar defesa à Com</text:span><text:span text:style-name="T63">issão de Exercício Profissional - CEP-CAU/RS.</text:span></text:p>
      <text:p text:style-name="P64"/>
      <text:p text:style-name="P65">Intimada (doc. 011), em 28/12/2021, a parte interessada retornou com a defesa no dia 05/01/2022 (doc. 014), através de e-mail, informando que, apesar de ter perdido o prazo, estava tentando proceder à regularização da forma mais rápida possível e já havia iniciado o processo e juntada de documentação para regularização da empresa junto ao CAU em 09/12/2021. O processo de regularização no sistema se concretizou na data de 14/02/2022.<text:s/></text:p>
      <text:p text:style-name="P66"/>
      <text:p text:style-name="P67"><text:span text:style-name="T68">O processo, então, foi sub</text:span><text:span text:style-name="T69">metido à CEP-CAU/RS para julgamento com base no art. 19, da Resolução CAU/BR nº 022/2012, que diz que compete a essa Comissão decidir pela manutenção ou arquivame</text:span><text:span text:style-name="T70">n</text:span><text:span text:style-name="T71">to do processo.</text:span></text:p>
      <text:p text:style-name="P72"/>
      <text:p text:style-name="P73">É o relatório.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VOTO FUNDAMENTADO</text:span></text:p>
          </table:table-cell>
        </table:table-row>
      </table:table>
      <text:p text:style-name="P81"/>
      <text:p text:style-name="P82"><text:span text:style-name="T83">Da análise do conjunto probatório<text:s/></text:span><text:span text:style-name="T84">existente nos autos, depreende-se que a pessoa jurídica foi constituída, tendo como atividade principal “Serviços de Arquitetura”, conforme CNPJ (doc. 001), e, em seu objeto social, consta que a empresa foi constituída para o fim de “PROJETOS DE ARQUITETUR</text:span><text:span text:style-name="T85">A”, conforme JUCISRS (doc. 002), as quais se constituem como atividades privativas da profissão de arquitetura e urbanismo e estão sujeitas à fiscalização do CAU/RS.</text:span></text:p>
      <text:p text:style-name="P86"/>
      <text:p text:style-name="P87">Ressalta-se que é dever das pessoas jurídicas efetuar e manter ativo o registro nos Conselhos de Fiscalização Profissional, nos termos do art. 1º, da Lei nº 6.839/1980, o qual estabelece a atividade básica desenvolvida ou o serviço prestado a terceiros como critério definidor da obrigatoriedade de registro das empresas nas entidades competentes para a fiscalização, conforme segue:</text:p>
      <text:p text:style-name="P88">Art. 1º O registro de empresas e a anotação dos profissionais legalmente habilitados, delas encarregados, serão obrigatórios nas entidades competentes para a fiscalização do exercício das diversas profissões, em razão<text:s/>da atividade básica ou em relação àquela pela qual prestem serviços a terceiros.</text:p>
      <text:p text:style-name="P89"/>
      <text:p text:style-name="P90">Salienta-se que o art. 7º, da Lei nº 12.378/2010, estipula:</text:p>
      <text:p text:style-name="P91">Art. 7º Exerce ilegalmente a profissão de arquiteto e urbanista a pessoa física ou jurídica que realizar atos ou<text:s/>prestar serviços, públicos ou privados, privativos dos profissionais de que trata esta Lei ou, ainda, que, mesmo não realizando atos privativos, se apresenta como arquiteto e urbanista ou como pessoa jurídica que atue na área de arquitetura e urbanismo sem<text:s/>registro no CAU.</text:p>
      <text:p text:style-name="P92"/>
      <text:p text:style-name="P93">Além disso, a Resolução do CAU/BR nº 028/2012, que trata do registro de pessoa jurídica no CAU, assim estabelece:</text:p>
      <text:p text:style-name="P94"><text:span text:style-name="T95">Art. 1° Em cumprimento ao disposto na Lei n° 12.378, de 31 de dezembro de 2010,<text:s/></text:span><text:span text:style-name="T96">ficam obrigadas ao registro nos Conselhos<text:s/></text:span><text:span text:style-name="T97">de Arquitetura e Urbanismo dos Estados e do Distrito Federal (CAU/UF)</text:span><text:span text:style-name="T98">:</text:span></text:p>
      <text:p text:style-name="P99">I - as pessoas jurídicas que tenham por objetivo social o exercício de atividades profissionais privativas de arquitetos e urbanistas;</text:p>
      <text:p text:style-name="P100">II -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01">III - as pessoas jurídicas que tenham em seus objetivos sociais<text:s/>o exercício de atividades de arquitetos e urbanistas compartilhadas com outras áreas profissionais, cujo responsável técnico seja arquiteto e urbanista.</text:p>
      <text:p text:style-name="P102">§1° O requerimento de registro de pessoa jurídica no CAU/UF somente será deferido se os objetivos sociais da mesma forem compatíveis com as atividades, atribuições e campos de atuação profissional da Arquitetura e Urbanismo.</text:p>
      <text:p text:style-name="P103">§2° É vedado o uso das expressões “arquitetura” ou “urbanismo”, ou designação similar, na razão social ou no nome fantasia de pessoa<text:s/>jurídica se a direção desta não for constituída paritária ou majoritariamente por arquiteto e urbanista.</text:p>
      <text:p text:style-name="P104"/>
      <text:p text:style-name="P105"><text:span text:style-name="T106">Desta forma, em razão de sua atividade principal envolver “Serviços de Arquitetura”, conforme o descrito no CNPJ e na JUCISRS, que se constituem como<text:s/></text:span><text:span text:style-name="T107">atividades privativas da profissão de arquitetura e urbanismo, nos termos da Resolução CAU/BR nº 021/2012 e da Resolução CAU/BR nº 051/2013, torna-se obrigatório o registro da pessoa jurídica neste Conselho Profissional.</text:span></text:p>
      <text:p text:style-name="P108"/>
      <text:p text:style-name="P109">Outrossim, uma vez que a pessoa jurídica possui o termo “ARQUITETURA” em sua razão social, o que demonstra de forma clara e cristalina que esta foi constituída por profissional da área, com o objetivo de explorar a profissão, não restam dúvidas de que é obrigatório o registro nesse Conselho, nos termos do art. 11, da Lei nº 12.378/2010.</text:p>
      <text:p text:style-name="P110"/>
      <text:p text:style-name="P111">Da análise da defesa tempestiva da autuada ao auto de infração, bem como dos demais elementos probatórios, cabe salientar que:</text:p>
      <text:p text:style-name="P112"/>
      <text:p text:style-name="P113">- O processo de regularização da empresa, concluído em 14/02/2022, com a efetivação do registro no CAU, iniciou-se em 09/12/2021, conforme a solicitação nº 176147, antes da ciência do auto de infração, que ocorreu em 28/12/2021.</text:p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ONCLUSÃO</text:span></text:p>
          </table:table-cell>
        </table:table-row>
      </table:table>
      <text:p text:style-name="P122"/>
      <text:p text:style-name="P123"><text:span text:style-name="T124">Desse modo, opino por deferir a defesa apresentada pela autuada, com o consequente arquivam</text:span><text:span text:style-name="T125">ento fundamentado do processo, com fulcro no art. 19,<text:s/></text:span><text:span text:style-name="T126">caput</text:span><text:span text:style-name="T127">, da Resolução CAU/BR nº 22/2012, uma vez que o processo de regularização da empresa, concluído em 14/02/2022, com a efetivação do registro no CAU, se iniciou em 09/12/2021, conforme a solicitação<text:s/></text:span><text:span text:style-name="T128">nº 176147, antes da ciência do auto de infração, que ocorreu em 28/12/2021.</text:span></text:p>
      <text:p text:style-name="P129"/>
      <text:p text:style-name="P130"/>
      <text:p text:style-name="P131">Porto Alegre - RS, 10 de outubro de 2022.</text:p>
      <text:p text:style-name="P132"/>
      <text:p text:style-name="P133"/>
      <text:p text:style-name="P134"/>
      <text:p text:style-name="P135"/>
      <text:p text:style-name="P136"><text:bookmark-start text:name="_Hlk74637470"/><text:span text:style-name="T137">Patrícia Lopes Silva</text:span></text:p>
      <text:p text:style-name="P138"><text:span text:style-name="T139">Conselheira Relatora</text:span><text:bookmark-end text:name="_Hlk74637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0-20T18:14:00Z</meta:creation-date>
    <dc:date>2022-10-20T18:15:00Z</dc:date>
    <meta:print-date>2022-10-20T18:13:00Z</meta:print-date>
    <meta:template xlink:href="Normal.dotm" xlink:type="simple"/>
    <meta:editing-cycles>3</meta:editing-cycles>
    <meta:editing-duration>PT60S</meta:editing-duration>
    <meta:document-statistic meta:page-count="3" meta:paragraph-count="13" meta:word-count="1053" meta:character-count="6730" meta:row-count="47" meta:non-whitespace-character-count="5690"/>
  </office:meta>
</office:document-meta>
</file>