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P11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27" style:parent-style-name="Normal" style:family="paragraph"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1000139946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427391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E.</text:span><text:span text:style-name="T32"><text:s/>S</text:span><text:span text:style-name="T33">.</text:span><text:span text:style-name="T34"><text:s/>A</text:span><text:span text:style-name="T35">.</text:span><text:span text:style-name="T36"><text:s/>E C</text:span><text:span text:style-name="T37">.</text:span><text:span text:style-name="T38"><text:s/>LTDA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AUSÊNCIA DE REGISTRO DE PESSOA JURÍDICA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90</text:span><text:span text:style-name="T50">/2022 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 EXERCÍCIO PROFISSIONAL -<text:s/>CEP-CAU/RS, reunida ordinariamente<text:s/>por meio de videoconferência, no dia<text:s/>10<text:s/>de<text:s/>outubro<text:s/>de 2022, no uso das competências que lhe confere o<text:s/>inciso VI do art. 95 do Regimento Interno do CAU/RS, após análise do assunto em epígrafe;</text:p>
      <text:p text:style-name="P54"/>
      <text:p text:style-name="P55"><text:span text:style-name="T56">Considerando que<text:s/></text:span><text:span text:style-name="T57">a<text:s/></text:span><text:span text:style-name="T58">pessoa jurídica</text:span><text:span text:style-name="T59"><text:s/></text:span><text:span text:style-name="T60">E.</text:span><text:span text:style-name="T61"><text:s/>S</text:span><text:span text:style-name="T62">.</text:span><text:span text:style-name="T63"><text:s/>A</text:span><text:span text:style-name="T64">.</text:span><text:span text:style-name="T65"><text:s/>E C</text:span><text:span text:style-name="T66">.</text:span><text:span text:style-name="T67"><text:s/>LTDA</text:span><text:span text:style-name="T68">, inscrita</text:span><text:span text:style-name="T69"><text:s/>no<text:s/></text:span><text:span text:style-name="T70">CNPJ<text:s/></text:span><text:span text:style-name="T71">sob o<text:s/></text:span><text:span text:style-name="T72">nº<text:s/></text:span><text:span text:style-name="T73">35.283.767/0001-50</text:span><text:span text:style-name="T74">,<text:s/></text:span><text:span text:style-name="T75">foi constituída</text:span><text:span text:style-name="T76"><text:s/>tendo como atividade<text:s/></text:span><text:span text:style-name="T77">principal</text:span><text:span text:style-name="T78"><text:s/>“</text:span><text:span text:style-name="T79">Serviços de Arquitetura</text:span><text:span text:style-name="T80">”, conforme CNPJ (</text:span><text:span text:style-name="T81">doc.</text:span><text:span text:style-name="T82"><text:s/></text:span><text:span text:style-name="T83">001</text:span><text:span text:style-name="T84">), e, em seu objeto social, consta que a empresa foi constituída para o fim de “</text:span><text:span text:style-name="T85">PROJETOS DE ARQUITETURA</text:span><text:span text:style-name="T86">”, conforme JUCISRS (</text:span><text:span text:style-name="T87">doc.</text:span><text:span text:style-name="T88"><text:s/></text:span><text:span text:style-name="T89">00</text:span><text:span text:style-name="T90">2</text:span><text:span text:style-name="T91">), as quais se constituem como atividades</text:span><text:span text:style-name="T92"><text:s/></text:span><text:span text:style-name="T93">privativas</text:span><text:span text:style-name="T94"><text:s/>da profissão de arquitetura e urbanismo e estão su</text:span><text:span text:style-name="T95">jeitas à fiscalização do CAU/RS;</text:span></text:p>
      <text:p text:style-name="P96"/>
      <text:p text:style-name="P97">Considerando a defesa tempestiva ao auto de infração, bem como os demais elementos probatórios;</text:p>
      <text:p text:style-name="P98"/>
      <text:p text:style-name="P99">DELIBEROU:</text:p>
      <text:p text:style-name="P100"/>
      <text:list text:style-name="LFO26" text:continue-numbering="true">
        <text:list-item>
          <text:p text:style-name="P101"><text:span text:style-name="T102">Por<text:s/></text:span><text:span text:style-name="T103">aprovar, unanimemente, o voto da</text:span><text:span text:style-name="T104"><text:s/>relator</text:span><text:span text:style-name="T105">a, Conselheira Patrícia Lopes Silva</text:span><text:span text:style-name="T106">,<text:s/></text:span><text:span text:style-name="T107">decidindo por deferir a defesa apresentada pela autuada, com o consequente arquivamento fundamentado do processo, com fulcro no art. 19,<text:s/></text:span><text:span text:style-name="T108">caput</text:span><text:span text:style-name="T109"><text:s/>e § 2º, da Resolução CAU/BR nº 22/2012, uma vez que<text:s/></text:span><text:span text:style-name="T110">o processo regularização da empresa, concluído em 14/02/2022,<text:s/></text:span><text:span text:style-name="T111">com a efetivação do registro no CAU,<text:s/></text:span><text:span text:style-name="T112">se iniciou em 09/12/2021, conforme a solicitação nº 176147, antes da ciência do auto de infração, que ocorreu em 28/12/2021</text:span><text:span text:style-name="T113">; e</text:span></text:p>
        </text:list-item>
      </text:list>
      <text:p text:style-name="P114"/>
      <text:list text:style-name="LFO26" text:continue-numbering="true">
        <text:list-item>
          <text:p text:style-name="P115">Por informar o interessado desta decisão concedendo-lhe o prazo de 30 (trinta) dias para, querendo, interpor recurso ao Plenário do CAU/RS, em conformidade com o disposto no art. 20, da Resolução CAU/BR nº 022/2012.</text:p>
        </text:list-item>
      </text:list>
      <text:p text:style-name="P116"/>
      <text:p text:style-name="P117"><text:span text:style-name="T118">Porto Alegre -</text:span><text:span text:style-name="T119"><text:s/>RS,<text:s/></text:span><text:span text:style-name="T120">10<text:s/></text:span><text:span text:style-name="T121">de<text:s/></text:span><text:span text:style-name="T122">outubro<text:s/></text:span><text:span text:style-name="T123">de 20</text:span><text:span text:style-name="T124">2</text:span><text:span text:style-name="T125">2</text:span><text:span text:style-name="T126">.</text:span></text:p>
      <text:section text:name="Sect1" text:style-name="S1">
        <text:p text:style-name="P127"/>
        <text:p text:style-name="P128">Acompanhado dos votos das conselheiras<text:s/>Deise Flores Santos<text:s/>e Patrícia Lopes Silva, atesto a veracidade das informações aqui apresentadas.</text:p>
        <text:p text:style-name="P129"><text:bookmark-start text:name="_GoBack"/><text:bookmark-end text:name="_GoBack"/></text:p>
        <text:p text:style-name="P130"/>
        <text:p text:style-name="P131">Carlos Eduardo Mesquita Pedone<text:s/></text:p>
        <text:p text:style-name="P132"><text:span text:style-name="T133">Coordenador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0-20T18:24:00Z</meta:creation-date>
    <dc:date>2022-10-20T18:24:00Z</dc:date>
    <meta:print-date>2022-10-20T18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13" meta:character-count="2001" meta:row-count="14" meta:non-whitespace-character-count="1691"/>
  </office:meta>
</office:document-meta>
</file>