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30" style:parent-style-name="Fonteparág.padrão" style:family="text">
      <style:text-properties style:font-name="Calibri" style:font-name-asian="Calibri" style:font-name-complex="Calibri"/>
    </style:style>
    <style:style style:name="T31" style:parent-style-name="Fonteparág.padrão" style:family="text">
      <style:text-properties style:font-name="Calibri" style:font-name-asian="Calibri" style:font-name-complex="Calibri"/>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7" style:family="table-column">
      <style:table-column-properties style:column-width="6.4916in"/>
    </style:style>
    <style:style style:name="Table46" style:family="table">
      <style:table-properties style:width="6.4916in" fo:margin-left="0in" table:align="left"/>
    </style:style>
    <style:style style:name="TableRow48" style:family="table-row">
      <style:table-row-properties style:row-height="0.2166in"/>
    </style:style>
    <style:style style:name="TableCell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in"/>
        </style:tab-stops>
      </style:paragraph-properties>
    </style:style>
    <style:style style:name="T51" style:parent-style-name="Fonteparág.padrão" style:family="text">
      <style:text-properties style:font-name="Calibri" style:font-name-complex="Calibri" fo:font-weight="bold" style:font-weight-asian="bold"/>
    </style:style>
    <style:style style:name="P52" style:parent-style-name="Normal" style:family="paragraph">
      <style:text-properties style:font-name="Calibri" style:font-name-complex="Calibri"/>
    </style:style>
    <style:style style:name="P53" style:parent-style-name="Normal" style:family="paragraph">
      <style:paragraph-properties style:text-autospace="none" fo:text-align="justify"/>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asian="Calibri" style:font-name-complex="Calibri"/>
    </style:style>
    <style:style style:name="T86" style:parent-style-name="Fonteparág.padrão" style:family="text">
      <style:text-properties style:font-name="Calibri" style:font-name-asian="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asian="Calibri" style:font-name-complex="Calibri"/>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style:text-autospace="none" fo:text-align="justify"/>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asian="Calibri" style:font-name-complex="Calibri"/>
    </style:style>
    <style:style style:name="T97" style:parent-style-name="Fonteparág.padrão" style:family="text">
      <style:text-properties style:font-name="Calibri" style:font-name-asian="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asian="Calibri" style:font-name-complex="Calibri"/>
    </style:style>
    <style:style style:name="T116" style:parent-style-name="Fonteparág.padrão" style:family="text">
      <style:text-properties style:font-name="Calibri" style:font-name-asian="Calibri" style:font-name-complex="Calibri"/>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asian="Calibri" style:font-name-complex="Calibri"/>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fo:color="#4F81BD"/>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3" style:family="table-column">
      <style:table-column-properties style:column-width="6.4916in"/>
    </style:style>
    <style:style style:name="Table142" style:family="table">
      <style:table-properties style:width="6.4916in" fo:margin-left="0in" table:align="left"/>
    </style:style>
    <style:style style:name="TableRow144" style:family="table-row">
      <style:table-row-properties style:row-height="0.2166in"/>
    </style:style>
    <style:style style:name="TableCell1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Fonteparág.padrão" style:family="text">
      <style:text-properties style:font-name="Calibri" style:font-name-complex="Calibri" fo:font-weight="bold" style:font-weight-asian="bold"/>
    </style:style>
    <style:style style:name="P148" style:parent-style-name="Normal" style:family="paragraph">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Ref.denotaderodapé" style:family="text">
      <style:text-properties style:font-name="Calibri" style:font-name-complex="Calibri"/>
    </style:style>
    <style:style style:name="P194" style:parent-style-name="Textodenotaderodapé" style:family="paragraph">
      <style:paragraph-properties fo:text-align="justify"/>
    </style:style>
    <style:style style:name="T195" style:parent-style-name="Ref.denotaderodapé" style:family="text">
      <style:text-properties style:font-name="Calibri" style:font-name-complex="Calibri" fo:font-size="9pt" style:font-size-asian="9pt" style:font-size-complex="12pt"/>
    </style:style>
    <style:style style:name="T196" style:parent-style-name="Fonteparág.padrão" style:family="text">
      <style:text-properties style:font-name="Calibri" style:font-name-complex="Calibri" fo:color="#000000" fo:font-size="9pt" style:font-size-asian="9pt"/>
    </style:style>
    <style:style style:name="T197" style:parent-style-name="Fonteparág.padrão" style:family="text">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justify">
        <style:tab-stops>
          <style:tab-stop style:type="left" style:position="0.9847in"/>
        </style:tab-stops>
      </style:paragraph-properties>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asian="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asian="Calibri" style:font-name-complex="Calibri"/>
    </style:style>
    <style:style style:name="T207" style:parent-style-name="Fonteparág.padrão" style:family="text">
      <style:text-properties style:font-name="Calibri" style:font-name-asian="Calibri" style:font-name-complex="Calibri"/>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style:font-name="Calibri" style:font-name-asian="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fo:color="#00B050"/>
    </style:style>
    <style:style style:name="T214" style:parent-style-name="Fonteparág.padrão" style:family="text">
      <style:text-properties style:font-name="Calibri" style:font-name-complex="Calibri"/>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justify">
        <style:tab-stops>
          <style:tab-stop style:type="left" style:position="0.9847in"/>
        </style:tab-stops>
      </style:paragraph-properties>
    </style:style>
    <style:style style:name="T222" style:parent-style-name="Fonteparág.padrão" style:family="text">
      <style:text-properties style:font-name="Calibri" style:font-name-complex="Calibri" fo:color="#000000"/>
    </style:style>
    <style:style style:name="T223" style:parent-style-name="Fonteparág.padrão" style:family="text">
      <style:text-properties style:font-name="Calibri" style:font-name-complex="Calibri" fo:color="#FF0000"/>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FF0000"/>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FF0000"/>
    </style:style>
    <style:style style:name="TableColumn227" style:family="table-column">
      <style:table-column-properties style:column-width="6.4916in"/>
    </style:style>
    <style:style style:name="Table226" style:family="table">
      <style:table-properties style:width="6.4916in" fo:margin-left="0in" table:align="left"/>
    </style:style>
    <style:style style:name="TableRow228" style:family="table-row">
      <style:table-row-properties style:row-height="0.2166in"/>
    </style:style>
    <style:style style:name="TableCell22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style>
    <style:style style:name="T231" style:parent-style-name="Fonteparág.padrão" style:family="text">
      <style:text-properties style:font-name="Calibri" style:font-name-complex="Calibri" fo:font-weight="bold" style:font-weight-asian="bold"/>
    </style:style>
    <style:style style:name="P232" style:parent-style-name="Normal" style:family="paragraph">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asian="Calibri" style:font-name-complex="Calibri"/>
    </style:style>
    <style:style style:name="T243" style:parent-style-name="Fonteparág.padrão" style:family="text">
      <style:text-properties style:font-name="Calibri" style:font-name-asian="Calibri" style:font-name-complex="Calibri"/>
    </style:style>
    <style:style style:name="T244" style:parent-style-name="Fonteparág.padrão" style:family="text">
      <style:text-properties style:font-name="Calibri" style:font-name-asian="Calibri" style:font-name-complex="Calibri"/>
    </style:style>
    <style:style style:name="T245" style:parent-style-name="Fonteparág.padrão" style:family="text">
      <style:text-properties style:font-name="Calibri" style:font-name-asian="Calibri" style:font-name-complex="Calibri"/>
    </style:style>
    <style:style style:name="T246" style:parent-style-name="Fonteparág.padrão" style:family="text">
      <style:text-properties style:font-name="Calibri" style:font-name-asian="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asian="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P2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center">
        <style:tab-stops>
          <style:tab-stop style:type="left" style:position="0.9847in"/>
        </style:tab-stops>
      </style:paragraph-properties>
    </style:style>
    <style:style style:name="T274"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119909/2021</text:p>
          </table:table-cell>
        </table:table-row>
        <table:table-row table:style-name="TableRow20">
          <table:table-cell table:style-name="TableCell21">
            <text:p text:style-name="P22">PROTOCOLO</text:p>
          </table:table-cell>
          <table:table-cell table:style-name="TableCell23">
            <text:p text:style-name="P24">1251084/2021</text:p>
          </table:table-cell>
        </table:table-row>
        <table:table-row table:style-name="TableRow25">
          <table:table-cell table:style-name="TableCell26">
            <text:p text:style-name="P27">INTERESSADO</text:p>
          </table:table-cell>
          <table:table-cell table:style-name="TableCell28">
            <text:p text:style-name="P29"><text:span text:style-name="T30">N. C.</text:span><text:span text:style-name="T31"><text:s/>D</text:span><text:span text:style-name="T32">.</text:span><text:span text:style-name="T33"><text:s/>A</text:span><text:span text:style-name="T34">.</text:span></text:p>
          </table:table-cell>
        </table:table-row>
        <table:table-row table:style-name="TableRow35">
          <table:table-cell table:style-name="TableCell36">
            <text:p text:style-name="P37">ASSUNTO</text:p>
          </table:table-cell>
          <table:table-cell table:style-name="TableCell38">
            <text:p text:style-name="P39">EXERCÍCIO ILEGAL DA PROFISSÃO</text:p>
          </table:table-cell>
        </table:table-row>
        <table:table-row table:style-name="TableRow40">
          <table:table-cell table:style-name="TableCell41">
            <text:p text:style-name="P42">RELATOR</text:p>
          </table:table-cell>
          <table:table-cell table:style-name="TableCell43">
            <text:p text:style-name="P44">CONS.<text:s/>CARLOS EDUARDO MESQUITA PEDONE</text:p>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text:span text:style-name="T51">RELATÓRIO</text:span></text:p>
          </table:table-cell>
        </table:table-row>
      </table:table>
      <text:p text:style-name="P52"/>
      <text:p text:style-name="P53"><text:span text:style-name="T54">Trata-se de processo de fiscalização, originado por meio<text:s/></text:span><text:span text:style-name="T55">de rotina fiscalizatória (</text:span><text:span text:style-name="T56">doc. 001</text:span><text:span text:style-name="T57">),<text:s/></text:span><text:span text:style-name="T58">em que se averiguou<text:s/></text:span><text:span text:style-name="T59">que</text:span><text:span text:style-name="T60"><text:s/></text:span><text:span text:style-name="T61">N.</text:span><text:span text:style-name="T62"><text:s/>C</text:span><text:span text:style-name="T63">.</text:span><text:span text:style-name="T64"><text:s/>D</text:span><text:span text:style-name="T65">.</text:span><text:span text:style-name="T66"><text:s/>A</text:span><text:span text:style-name="T67">.</text:span><text:span text:style-name="T68">,</text:span><text:span text:style-name="T69"><text:s/></text:span><text:span text:style-name="T70">pessoa física não habilitada ao exercício da arquitetura e urbanismo e inscrita no<text:s/></text:span><text:span text:style-name="T71">CPF<text:s/></text:span><text:span text:style-name="T72">sob o<text:s/></text:span><text:span text:style-name="T73">nº</text:span><text:span text:style-name="T74"><text:s/></text:span><text:span text:style-name="T75">952.167.900-04</text:span><text:span text:style-name="T76">,<text:s/></text:span><text:span text:style-name="T77">exerceu ilegalmente</text:span><text:span text:style-name="T78"><text:s/>atividade</text:span><text:span text:style-name="T79">s</text:span><text:span text:style-name="T80"><text:s/>fiscalizada</text:span><text:span text:style-name="T81">s</text:span><text:span text:style-name="T82"><text:s/>pelo CAU</text:span><text:span text:style-name="T83">, pertinente à<text:s/></text:span><text:span text:style-name="T84">obra mista de alvenaria e</text:span><text:span text:style-name="T85"><text:s/>madeira</text:span><text:span text:style-name="T86">,<text:s/></text:span><text:span text:style-name="T87">na</text:span><text:span text:style-name="T88"><text:s/>RUA CLETO BRUM MACHADO nº 1291, QUADRA 080 B - LOTE 013</text:span><text:span text:style-name="T89">, no Município de Mostardas/RS</text:span><text:span text:style-name="T90">.</text:span></text:p>
      <text:p text:style-name="P91"/>
      <text:p text:style-name="P92"><text:span text:style-name="T93">Constataram</text:span><text:span text:style-name="T94">-se<text:s/></text:span><text:span text:style-name="T95">no local as atividades de projeto e execução de arquitetura, estruturas, fundações, instalações elétricas e hidrossanitárias, sem responsável</text:span><text:span text:style-name="T96"><text:s/>técnico habilitado</text:span><text:span text:style-name="T97">.<text:s/></text:span></text:p>
      <text:p text:style-name="P98"/>
      <text:p text:style-name="P99">Nos termos do art. 13, da Resolução CAU/BR nº 022/2012, o Agente de Fiscalização do CAU/RS efetuou, em<text:s/>04/02/2021, a Notificação Preventiva, intimando a parte interessada a adotar, no prazo de 10 (dez) dias, as providências necessárias para regularizar a situação ou apresentar contestação escrita.</text:p>
      <text:p text:style-name="P100"/>
      <text:p text:style-name="P101">Notificada<text:s/>em<text:s/>06/04/2021<text:s/>(doc. 011), a parte interessada permaneceu silente.</text:p>
      <text:p text:style-name="P102"/>
      <text:p text:style-name="P103"><text:span text:style-name="T104">Em razão da ausência de regularização da situação averiguada, nos termos do art. 15, da Resolução CAU/BR nº 022/2012,<text:s/></text:span><text:span text:style-name="T105">o<text:s/></text:span><text:span text:style-name="T106">Agente de Fiscalização do CAU/RS lavrou, em</text:span><text:span text:style-name="T107"><text:s/></text:span><text:span text:style-name="T108">28/04/2021</text:span><text:span text:style-name="T109">, o Auto de Infração</text:span><text:span text:style-name="T110">, fixando a multa no valor de R$</text:span><text:span text:style-name="T111"><text:s/></text:span><text:span text:style-name="T112">1.142,82</text:span><text:span text:style-name="T113"><text:s/></text:span><text:span text:style-name="T114">(</text:span><text:span text:style-name="T115">h</text:span><text:span text:style-name="T116">um mil</text:span><text:span text:style-name="T117">,</text:span><text:span text:style-name="T118"><text:s/>cento e quarenta e dois reais com oitenta e dois centavos)</text:span><text:span text:style-name="T119">, e<text:s/></text:span><text:span text:style-name="T120">intimou a parte interessada a</text:span><text:span text:style-name="T121">,</text:span><text:span text:style-name="T122"><text:s/>no prazo de 10 (dez) dias,</text:span><text:span text:style-name="T123"><text:s/></text:span><text:span text:style-name="T124">efetuar</text:span><text:span text:style-name="T125"><text:s/></text:span><text:span text:style-name="T126">o pagamento da multa aplicada e regularizar a situação averiguada ou apresentar defesa à Comissão de Exercí</text:span><text:span text:style-name="T127">cio Profissional -</text:span><text:span text:style-name="T128"><text:s/>CEP-CAU/RS.</text:span></text:p>
      <text:p text:style-name="P129"/>
      <text:p text:style-name="P130">Intimada<text:s/>em<text:s/>04/08/2021<text:s/>(doc. 019), a parte interessada<text:s/>permaneceu silente.</text:p>
      <text:p text:style-name="P131"/>
      <text:p text:style-name="P132"><text:span text:style-name="T133">O processo, então, foi submetido à CEP-CAU/RS para julgamento</text:span><text:span text:style-name="T134">,</text:span><text:span text:style-name="T135"><text:s/></text:span><text:span text:style-name="T136">com base no art. 21, da Resolução CAU/BR nº 022/2012, que diz que compete a essa Comissão julgar à revelia a pessoa física ou jurídica autuada que não apresentar defesa tempestiva ao auto de infração.</text:span></text:p>
      <text:p text:style-name="P137"/>
      <text:p text:style-name="P138">É o relatório.</text:p>
      <text:p text:style-name="P139"/>
      <text:p text:style-name="P140"/>
      <text:p text:style-name="P141"/>
      <table:table table:style-name="Table142">
        <table:table-columns>
          <table:table-column table:style-name="TableColumn143"/>
        </table:table-columns>
        <table:table-row table:style-name="TableRow144">
          <table:table-cell table:style-name="TableCell145">
            <text:soft-page-break/>
            <text:p text:style-name="P146"><text:span text:style-name="T147">VOTO FUNDAMENTADO</text:span></text:p>
          </table:table-cell>
        </table:table-row>
      </table:table>
      <text:p text:style-name="P148"/>
      <text:p text:style-name="P149">Primeiramente, é importante ressaltar que a Lei nº 12.378/2010 estabelece as seguintes atividades,<text:s/>atribuições<text:s/>e campos de atuação<text:s/>exercidas pelo<text:s/>arquiteto e urbanista:</text:p>
      <text:p text:style-name="P150"/>
      <text:p text:style-name="P151">Art. 2º As atividades e atribuições do arquiteto e urbanista consistem em:<text:s/></text:p>
      <text:p text:style-name="P152">I - supervisão, coordenação, gestão e orientação técnica;<text:s/></text:p>
      <text:p text:style-name="P153">II - coleta de dados, estudo, planejamento, projeto e especificação;<text:s/></text:p>
      <text:p text:style-name="P154">III - estudo de viabilidade técnica e ambiental;<text:s/></text:p>
      <text:p text:style-name="P155">IV - assistência técnica, assessoria e consultoria;<text:s/></text:p>
      <text:p text:style-name="P156">V - direção de obras e de serviço técnico;<text:s/></text:p>
      <text:p text:style-name="P157">VI - vistoria, perícia, avaliação, monitoramento, laudo, parecer técnico, auditoria e arbitragem;<text:s/></text:p>
      <text:p text:style-name="P158">VII - desempenho de cargo e função técnica;<text:s/></text:p>
      <text:p text:style-name="P159">VIII - treinamento, ensino, pesquisa e extensão universitária;<text:s/></text:p>
      <text:p text:style-name="P160">IX - desenvolvimento, análise, experimentação, ensaio, padronização, mensuração e controle de qualidade;<text:s/></text:p>
      <text:p text:style-name="P161">X - elaboração de orçamento;<text:s/></text:p>
      <text:p text:style-name="P162">XI - produção e divulgação técnica especializada; e<text:s/></text:p>
      <text:p text:style-name="P163">XII - execução, fiscalização e condução de obra, instalação e serviço técnico.</text:p>
      <text:p text:style-name="P164">Parágrafo único.  As atividades de que trata este artigo aplicam-se aos seguintes campos de atuação no setor:</text:p>
      <text:p text:style-name="P165">I - da Arquitetura e Urbanismo, concepção e execução de projetos;  </text:p>
      <text:p text:style-name="P166">II - da Arquitetura de Interiores, concepção e execução de projetos de ambientes; </text:p>
      <text:p text:style-name="P167">III - da Arquitetura Paisagística, concepção e execução de projetos para espaços externos, livres e abertos, privados ou públicos, como parques e praças, considerados isoladamente ou em sistemas, dentro de várias escalas, inclusive a territorial; </text:p>
      <text:p text:style-name="P168">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69">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70">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71">VII - da Tecnologia e resistência dos materiais, dos elementos e produtos de construção, patologias e recuperações; </text:p>
      <text:p text:style-name="P172">VIII - dos sistemas construtivos e estruturais, estruturas, desenvolvimento de estruturas e aplicação tecnológica de estruturas; </text:p>
      <text:p text:style-name="P173">IX - de instalações e equipamentos referentes à arquitetura e urbanismo; </text:p>
      <text:p text:style-name="P174">X - do Conforto Ambiental, técnicas referentes ao estabelecimento de condições climáticas, acústicas, lumínicas e ergonômicas, para a concepção, organização e construção dos espaços;  </text:p>
      <text:p text:style-name="P175">XI - do Meio Ambiente, Estudo e Avaliação dos Impactos Ambientais, Licenciamento Ambiental, Utilização Racional dos Recursos Disponíveis e Desenvolvimento Sustentável. </text:p>
      <text:p text:style-name="P176">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77">§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78">§ 2º Serão consideradas privativas de profissional especializado as áreas de atuação nas quais a ausência de formação superior exponha o usuário do serviço a qualquer risco ou danos materiais à segurança, à saúde ou ao meio ambiente.</text:p>
      <text:p text:style-name="P179">(...)</text:p>
      <text:p text:style-name="P180"/>
      <text:p text:style-name="P181">Salienta-se que o art. 7º, da Lei nº 12.378/2010, estipula:</text:p>
      <text:p text:style-name="P182"/>
      <text:p text:style-name="P18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4"/>
      <text:p text:style-name="P185">Vale frisar que as atividades e atribuições profissionais dos arquitetos e urbanistas são detalhadas pela<text:s/>Resolução CAU/BR nº 021/2012.</text:p>
      <text:p text:style-name="P186"/>
      <text:p text:style-name="P187">Da análise do conjunto probatório existente nos autos, depreende-se que a parte autuada<text:s/>está sujeita à fiscalização do CAU,<text:s/>uma vez que<text:s/>é pessoa física não habilitada<text:s/>a qual<text:s/>exerceu as atividades<text:s/>de PROJETO E EXECUÇÃO DE EDIFICAÇÃO (ARQUITETURA, ESTRUTURA E FUNDAÇÕES, INSTALAÇÕES ELÉTRICAS E HIDROSSANITÁRIAS),<text:s/>elencadas na Resolução CAU/BR nº 021/2012,<text:s/>e, portanto, realizou atos de arquitetura e urbanismo, o que caracteriza o exercício ilegal da profissão.</text:p>
      <text:p text:style-name="P188"/>
      <text:p text:style-name="P189"><text:span text:style-name="T190">Tais atividades, cabe destacar, estão sujeitas à emissão dos respectivos Registros de Responsabilidade Técnica<text:s/></text:span><text:span text:style-name="T191">-</text:span><text:span text:style-name="T192"><text:s/>RRTs, conforme o disposto no art. 45 da Lei nº 12.378/2010</text:span><text:span text:style-name="T193"><text:note text:note-class="footnote" text:id="_ftn0"><text:note-citation>1</text:note-citation><text:note-body><text:p text:style-name="P194"><text:span text:style-name="T195"><text:s/></text:span><text:span text:style-name="T196">Art. 45.  Toda realização de trabalho de competência privativa ou de atuação compartilhadas com outras profissões regulamentadas será objeto de Registro de Responsabilidade Técnica - RRT.</text:span></text:p></text:note-body></text:note></text:span><text:span text:style-name="T197">.</text:span></text:p>
      <text:p text:style-name="P198"/>
      <text:p text:style-name="P199">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200"/>
      <text:p text:style-name="P201"><text:span text:style-name="T202">Por sua vez, observa-se que a multa, imposta por meio do Auto de Infração no valor de R$<text:s/></text:span><text:span text:style-name="T203">1.142,82</text:span><text:span text:style-name="T204"><text:s/></text:span><text:span text:style-name="T205">(</text:span><text:span text:style-name="T206">h</text:span><text:span text:style-name="T207">um mil</text:span><text:span text:style-name="T208">,</text:span><text:span text:style-name="T209"><text:s/>cento e quarenta e dois reais com oitenta e dois<text:s/></text:span><text:span text:style-name="T210">centavos</text:span><text:span text:style-name="T211">)</text:span><text:bookmark-start text:name="_GoBack"/><text:bookmark-end text:name="_GoBack"/><text:span text:style-name="T212">,</text:span><text:span text:style-name="T213"><text:s/></text:span><text:span text:style-name="T214">foi aplicada de forma correta, tendo em vista que, verificada a situação de irregularidade, foram respeitados os limites fixados no art. 35, da Resolução CAU/BR nº 022/2012, conforme segue:</text:span></text:p>
      <text:p text:style-name="P215">Art. 35. As infrações ao exercício da profissão de Arquitetura e Urbanismo nos termos definidos nesta Resolução serão punidas com multas, respeitados os seguintes limites:</text:p>
      <text:p text:style-name="P216">(...)</text:p>
      <text:p text:style-name="P217">VII - Exercício ilegal de atividade fiscalizada pelo CAU por pessoa física não habilitada (leigo);</text:p>
      <text:p text:style-name="P218">Infrator: pessoa física;</text:p>
      <text:p text:style-name="P219">Valor da Multa: mínimo de 2 (duas) vezes e máximo de 5 (cinco) vezes o valor vigente da anuidade;<text:s/></text:p>
      <text:p text:style-name="P220"/>
      <text:p text:style-name="P221"><text:span text:style-name="T222">Faz-se importante mencionar que a regularização da situação, após a lavratura do auto de infração, não exime a parte autuada das cominações legais</text:span><text:span text:style-name="T223">.</text:span></text:p>
      <text:p text:style-name="P224"/>
      <text:p text:style-name="P225"/>
      <table:table table:style-name="Table226">
        <table:table-columns>
          <table:table-column table:style-name="TableColumn227"/>
        </table:table-columns>
        <table:table-row table:style-name="TableRow228">
          <table:table-cell table:style-name="TableCell229">
            <text:p text:style-name="P230"><text:span text:style-name="T231">CONCLUSÃO</text:span></text:p>
          </table:table-cell>
        </table:table-row>
      </table:table>
      <text:p text:style-name="P232"/>
      <text:p text:style-name="P233"><text:span text:style-name="T234">Deste modo,<text:s/></text:span><text:span text:style-name="T235">considerando que</text:span><text:span text:style-name="T236">,</text:span><text:span text:style-name="T237"><text:s/>até a presente data, não houve a regularização da situação averiguada, bem como não se efetuou o pagamento da multa aplicada,<text:s/></text:span><text:span text:style-name="T238">opino pela manutenção do Auto de Infração nº<text:s/></text:span><text:span text:style-name="T239">1000119909/2021</text:span><text:span text:style-name="T240"><text:s/></text:span><text:span text:style-name="T241">e, consequentemente, da multa imposta por meio deste, em razão de que<text:s/></text:span><text:span text:style-name="T242">N. C.</text:span><text:span text:style-name="T243"><text:s/>D</text:span><text:span text:style-name="T244">.</text:span><text:span text:style-name="T245"><text:s/>A</text:span><text:span text:style-name="T246">.</text:span><text:span text:style-name="T247">, inscrito<text:s/></text:span><text:span text:style-name="T248">no<text:s/></text:span><text:span text:style-name="T249">CPF</text:span><text:span text:style-name="T250"><text:s/></text:span><text:span text:style-name="T251">sob o<text:s/></text:span><text:span text:style-name="T252">nº</text:span><text:span text:style-name="T253"><text:s/></text:span><text:span text:style-name="T254">952.167.900-04</text:span><text:span text:style-name="T255">, incorreu<text:s/></text:span><text:span text:style-name="T256">em infração ao art. 35, inciso<text:s/></text:span><text:span text:style-name="T257">V</text:span><text:span text:style-name="T258">II</text:span><text:span text:style-name="T259">, da Resolução CAU/BR nº 022/2012, por<text:s/></text:span><text:span text:style-name="T260">não possuir habilitação<text:s/></text:span><text:span text:style-name="T261">para exercer</text:span><text:span text:style-name="T262"><text:s/>atividade</text:span><text:span text:style-name="T263">s</text:span><text:span text:style-name="T264"><text:s/>fiscalizada</text:span><text:span text:style-name="T265">s</text:span><text:span text:style-name="T266"><text:s/>pelo CAU.</text:span></text:p>
      <text:p text:style-name="P267"/>
      <text:p text:style-name="P268">Porto Alegre -<text:s/>RS,<text:s/>10 de outubro de 2022.</text:p>
      <text:p text:style-name="P269"/>
      <text:p text:style-name="P270"/>
      <text:p text:style-name="P271"/>
      <text:p text:style-name="P272">Carlos Eduardo Mesquita Pedone</text:p>
      <text:p text:style-name="P273"><text:span text:style-name="T274">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Eduardo Sprenger da Silva</dc:creator>
    <meta:creation-date>2022-10-21T17:47:00Z</meta:creation-date>
    <dc:date>2022-10-21T17:47:00Z</dc:date>
    <meta:print-date>2022-10-21T17:39:00Z</meta:print-date>
    <meta:template xlink:href="Normal.dotm" xlink:type="simple"/>
    <meta:editing-cycles>2</meta:editing-cycles>
    <meta:editing-duration>PT0S</meta:editing-duration>
    <meta:document-statistic meta:page-count="4" meta:paragraph-count="18" meta:word-count="1456" meta:character-count="9306" meta:row-count="65" meta:non-whitespace-character-count="7868"/>
  </office:meta>
</office:document-meta>
</file>