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990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5108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N. C.</text:span><text:span text:style-name="T33"><text:s/>D</text:span><text:span text:style-name="T34">.</text:span><text:span text:style-name="T35"><text:s/>A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EXERCÍCIO ILEGAL DA PROFISSÃO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91</text:span><text:span text:style-name="T47">/</text:span><text:span text:style-name="T48"><text:s/></text:span><text:span text:style-name="T49">2022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– CEP-CAU/RS, reunida ordinariamente por meio de videoconferência,<text:s/>no dia<text:s/>10<text:s/>de outubro de<text:s/>2022, no uso das competências que lhe confere o<text:s/>inciso VI do art. 95 do Regimento Interno do CAU/RS, após análise do assunto em epígrafe;</text:p>
      <text:p text:style-name="P54"/>
      <text:p text:style-name="P55"><text:span text:style-name="T56">Considerando que</text:span><text:span text:style-name="T57"><text:s/></text:span><text:span text:style-name="T58">N. C. D. A.,<text:s/></text:span><text:span text:style-name="T59">pessoa física, inscrita no</text:span><text:span text:style-name="T60"><text:s/>CPF<text:s/></text:span><text:span text:style-name="T61">sob o<text:s/></text:span><text:span text:style-name="T62">nº</text:span><text:span text:style-name="T63"><text:s/></text:span><text:span text:style-name="T64">952.167.900-04</text:span><text:span text:style-name="T65">,<text:s/></text:span><text:span text:style-name="T66">em virtude de obra de edificação mista de alvenaria e madeira, sem responsável técnico habilitado,<text:s/></text:span><text:span text:style-name="T67">foi autuada</text:span><text:span text:style-name="T68"><text:s/>por<text:s/></text:span><text:span text:style-name="T69">exercer atividade</text:span><text:span text:style-name="T70">s</text:span><text:span text:style-name="T71"><text:s/>fiscalizada</text:span><text:span text:style-name="T72">s</text:span><text:span text:style-name="T73"><text:s/>pelo CAU</text:span><text:bookmark-start text:name="_GoBack"/><text:bookmark-end text:name="_GoBack"/><text:span text:style-name="T74"><text:s/></text:span><text:span text:style-name="T75">de PROJETO E EXECUÇÃO DE EDIFICAÇÃO (ARQUITETURA, ESTRUTURA E FUNDAÇÕES, INSTALAÇÕES ELÉTRICAS E HIDROSSANITÁRIAS</text:span><text:span text:style-name="T76">)</text:span><text:span text:style-name="T77">,</text:span><text:span text:style-name="T78"><text:s/></text:span><text:span text:style-name="T79">na RUA CLETO BRUM MACHADO nº 1291, QUADRA 080 B - LOTE 013</text:span><text:span text:style-name="T80">, no Município de Mostardas/RS</text:span><text:span text:style-name="T81">, o que caracteriza o exercício ilegal da profissão</text:span><text:span text:style-name="T82">;</text:span></text:p>
      <text:p text:style-name="P83"/>
      <text:p text:style-name="P84">Considerando que não há indícios de autoconstrução, atendendo aos termos da DPO-CAU/RS nº 1028/2019;</text:p>
      <text:p text:style-name="P85"/>
      <text:p text:style-name="P86"><text:span text:style-name="T87">Considerando que a multa, imposta por meio do Auto de Infração no valor de R$</text:span><text:span text:style-name="T88"><text:s/></text:span><text:span text:style-name="T89">1.142,82</text:span><text:span text:style-name="T90"><text:s/></text:span><text:span text:style-name="T91">(</text:span><text:span text:style-name="T92">h</text:span><text:span text:style-name="T93">um mil</text:span><text:span text:style-name="T94">,</text:span><text:span text:style-name="T95"><text:s/>cento e quarenta e dois reais com oitenta e dois centavos</text:span><text:span text:style-name="T96">)</text:span><text:span text:style-name="T97">, foi aplicada de forma correta, tendo em v</text:span><text:span text:style-name="T98">ista que, devidamente notificada</text:span><text:span text:style-name="T99">, a parte autuada não efetivou a regularização da situação averiguada e que foram respeitados os limites fixados no art. 35, da Resolução CAU/BR nº 022/2012;</text:span></text:p>
      <text:p text:style-name="P100"/>
      <text:p text:style-name="P101">DELIBEROU:</text:p>
      <text:p text:style-name="P102"/>
      <text:list text:style-name="LFO27" text:continue-numbering="true">
        <text:list-item>
          <text:p text:style-name="P103"><text:span text:style-name="T104">Por a</text:span><text:span text:style-name="T105">provar, unanimemente, o voto do</text:span><text:span text:style-name="T106"><text:s/></text:span><text:span text:style-name="T107">relator, Conselheiro Carlos Eduardo Mesquita Pedone,</text:span><text:span text:style-name="T108"><text:s/>decidindo<text:s/></text:span><text:span text:style-name="T109">pela manutenção do Auto de Infração nº<text:s/></text:span><text:span text:style-name="T110">1000119909/2021<text:s/></text:span><text:span text:style-name="T111">e, consequentemente, da multa imposta por meio deste, em razão de que</text:span><text:span text:style-name="T112"><text:s/></text:span><text:span text:style-name="T113">N. C.</text:span><text:span text:style-name="T114"><text:s/>D</text:span><text:span text:style-name="T115">.</text:span><text:span text:style-name="T116"><text:s/>A</text:span><text:span text:style-name="T117">.</text:span><text:span text:style-name="T118">,<text:s/></text:span><text:span text:style-name="T119">pessoa física inscrita</text:span><text:span text:style-name="T120"><text:s/>no CPF<text:s/></text:span><text:span text:style-name="T121">sob o<text:s/></text:span><text:span text:style-name="T122">nº<text:s/></text:span><text:span text:style-name="T123">654.080.630-20</text:span><text:span text:style-name="T124">, incorreu em infração ao art. 35, inciso VII, da Resolução CAU/BR nº 022/2012</text:span><text:span text:style-name="T125">,</text:span><text:span text:style-name="T126"><text:s/>por ter exercido ilegalmente atividade</text:span><text:span text:style-name="T127">s</text:span><text:span text:style-name="T128"><text:s/>sujeita</text:span><text:span text:style-name="T129">s</text:span><text:span text:style-name="T130"><text:s/>à fiscalização do CAU, sem ter habilitação para tal</text:span><text:span text:style-name="T131">;</text:span></text:p>
        </text:list-item>
      </text:list>
      <text:p text:style-name="P132"/>
      <text:list text:style-name="LFO27" text:continue-numbering="true">
        <text:list-item>
          <text:p text:style-name="P13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34"/>
      <text:soft-page-break/>
      <text:list text:style-name="LFO27" text:continue-numbering="true">
        <text:list-item>
          <text:p text:style-name="P135"><text:span text:style-name="T136">Por<text:s/></text:span><text:span text:style-name="T137">indicar<text:s/></text:span><text:span text:style-name="T138">ao interessado que a multa resultante do auto de infração pode ser quitada antes do trânsito em julgado</text:span><text:span text:style-name="T139">;</text:span><text:span text:style-name="T140"><text:s/>e</text:span></text:p>
        </text:list-item>
      </text:list>
      <text:p text:style-name="P141"/>
      <text:list text:style-name="LFO27" text:continue-numbering="true">
        <text:list-item>
          <text:p text:style-name="P142">Por indicar ao interessado que a regularização do fato motivador<text:s/>deve<text:s/>ser realizada por meio da<text:s/>contratação<text:s/>do responsável técnico<text:s/>habilitado<text:s/>e<text:s/>emissão do(s)<text:s/>respectivo(s)<text:s/>RRT(s)/ART/TRT.</text:p>
        </text:list-item>
      </text:list>
      <text:p text:style-name="P143"/>
      <text:p text:style-name="P144">Porto Alegre - RS,<text:s/>10 de outubro de 2022.</text:p>
      <text:p text:style-name="P145"/>
      <text:p text:style-name="P146">Acompanhado dos votos das conselheiras<text:s/>Deise Flores Santos<text:s/>e Patrícia Lopes Silva, atesto a veracidade das informações aqui apresentadas.</text:p>
      <text:p text:style-name="P147"/>
      <text:p text:style-name="P148"/>
      <text:p text:style-name="P149"/>
      <text:p text:style-name="P150"/>
      <text:p text:style-name="P151">Carlos Eduardo Mesquita Pedone</text:p>
      <text:p text:style-name="P152"><text:span text:style-name="T153">Coordenador</text:span><text:span text:style-name="T154"><text:s/>da Comissão de Exercício Profissional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10-21T19:16:00Z</meta:creation-date>
    <dc:date>2022-10-21T19:16:00Z</dc:date>
    <meta:print-date>2022-10-21T19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692" meta:row-count="18" meta:non-whitespace-character-count="2276"/>
  </office:meta>
</office:document-meta>
</file>