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style>
    <style:style style:name="T30" style:parent-style-name="Fonteparág.padrão" style:family="text">
      <style:text-properties style:font-name="Calibri" style:font-name-asian="Calibri" style:font-name-complex="Calibri"/>
    </style:style>
    <style:style style:name="T31" style:parent-style-name="Fonteparág.padrão" style:family="text">
      <style:text-properties style:font-name="Calibri" style:font-name-asian="Calibri" style:font-name-complex="Calibri"/>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7" style:family="table-column">
      <style:table-column-properties style:column-width="6.4916in"/>
    </style:style>
    <style:style style:name="Table46" style:family="table">
      <style:table-properties style:width="6.4916in" fo:margin-left="0in" table:align="left"/>
    </style:style>
    <style:style style:name="TableRow48" style:family="table-row">
      <style:table-row-properties style:row-height="0.2166in"/>
    </style:style>
    <style:style style:name="TableCell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Fonteparág.padrão" style:family="text">
      <style:text-properties style:font-name="Calibri" style:font-name-complex="Calibri" fo:font-weight="bold" style:font-weight-asian="bold"/>
    </style:style>
    <style:style style:name="P52" style:parent-style-name="Normal" style:family="paragraph">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asian="Calibri" style:font-name-complex="Calibri"/>
    </style:style>
    <style:style style:name="T98" style:parent-style-name="Fonteparág.padrão" style:family="text">
      <style:text-properties style:font-name="Calibri" style:font-name-complex="Calibri" fo:color="#0070C0"/>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style:text-autospace="none" fo:text-align="justify"/>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7" style:family="table-column">
      <style:table-column-properties style:column-width="6.4916in"/>
    </style:style>
    <style:style style:name="Table126" style:family="table">
      <style:table-properties style:width="6.4916in" fo:margin-left="0in" table:align="left"/>
    </style:style>
    <style:style style:name="TableRow128" style:family="table-row">
      <style:table-row-properties style:row-height="0.2166in"/>
    </style:style>
    <style:style style:name="TableCell1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Fonteparág.padrão" style:family="text">
      <style:text-properties style:font-name="Calibri" style:font-name-complex="Calibri" fo:font-weight="bold" style:font-weight-asian="bold"/>
    </style:style>
    <style:style style:name="P132" style:parent-style-name="Normal" style:family="paragraph">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justify">
        <style:tab-stops>
          <style:tab-stop style:type="left" style:position="0.9847in"/>
        </style:tab-stops>
      </style:paragraph-properties>
    </style:style>
    <style:style style:name="T176" style:parent-style-name="Fonteparág.padrão" style:family="text">
      <style:text-properties style:font-name="Calibri" style:font-name-complex="Calibri" fo:color="#000000"/>
    </style:style>
    <style:style style:name="T177" style:parent-style-name="Ref.denotaderodapé" style:family="text">
      <style:text-properties style:font-name="Calibri" style:font-name-complex="Calibri" fo:color="#000000"/>
    </style:style>
    <style:style style:name="P178" style:parent-style-name="Textodenotaderodapé" style:family="paragraph">
      <style:paragraph-properties fo:text-align="justify"/>
    </style:style>
    <style:style style:name="T179" style:parent-style-name="Ref.denotaderodapé" style:family="text">
      <style:text-properties style:font-name="Calibri" style:font-name-complex="Calibri" fo:font-size="9pt" style:font-size-asian="9pt" style:font-size-complex="12pt"/>
    </style:style>
    <style:style style:name="T180" style:parent-style-name="Fonteparág.padrão" style:family="text">
      <style:text-properties style:font-name="Calibri" style:font-name-complex="Calibri" fo:color="#000000" fo:font-size="9pt" style:font-size-asian="9pt"/>
    </style:style>
    <style:style style:name="T181" style:parent-style-name="Fonteparág.padrão" style:family="text">
      <style:text-properties style:font-name="Calibri" style:font-name-complex="Calibri" fo:color="#000000"/>
    </style:style>
    <style:style style:name="P182" style:parent-style-name="Normal" style:family="paragraph">
      <style:paragraph-properties fo:text-align="justify">
        <style:tab-stops>
          <style:tab-stop style:type="left" style:position="0.5909in"/>
        </style:tab-stops>
      </style:paragraph-properties>
      <style:text-properties style:font-name="Calibri" style:font-name-complex="Calibri" fo:font-style="italic" style:font-style-asian="italic" fo:color="#0000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5" style:parent-style-name="Normal" style:family="paragraph">
      <style:paragraph-properties fo:text-align="justify">
        <style:tab-stops>
          <style:tab-stop style:type="left" style:position="0.9847in"/>
        </style:tab-stops>
      </style:paragraph-properties>
    </style:style>
    <style:style style:name="T186" style:parent-style-name="Fonteparág.padrão" style:family="text">
      <style:text-properties style:font-name="Calibri" style:font-name-complex="Calibri" fo:color="#000000"/>
    </style:style>
    <style:style style:name="T187" style:parent-style-name="Fonteparág.padrão" style:family="text">
      <style:text-properties style:font-name="Calibri" style:font-name-asian="Calibri" style:font-name-complex="Calibri" fo:color="#000000"/>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asian="Calibri" style:font-name-complex="Calibri" fo:color="#000000"/>
    </style:style>
    <style:style style:name="T190" style:parent-style-name="Fonteparág.padrão" style:family="text">
      <style:text-properties style:font-name="Calibri" style:font-name-complex="Calibri" fo:color="#000000"/>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000000" fo:background-color="#FFFF00"/>
    </style:style>
    <style:style style:name="TableColumn198" style:family="table-column">
      <style:table-column-properties style:column-width="6.4916in"/>
    </style:style>
    <style:style style:name="Table197" style:family="table">
      <style:table-properties style:width="6.4916in" fo:margin-left="0in" table:align="left"/>
    </style:style>
    <style:style style:name="TableRow199" style:family="table-row">
      <style:table-row-properties style:row-height="0.2166in"/>
    </style:style>
    <style:style style:name="TableCell20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Fonteparág.padrão" style:family="text">
      <style:text-properties style:font-name="Calibri" style:font-name-complex="Calibri" fo:font-weight="bold" style:font-weight-asian="bold"/>
    </style:style>
    <style:style style:name="P203" style:parent-style-name="Normal" style:family="paragraph">
      <style:text-properties style:font-name="Calibri" style:font-name-complex="Calibri"/>
    </style:style>
    <style:style style:name="P204" style:parent-style-name="Normal" style:family="paragraph">
      <style:paragraph-properties fo:text-align="justify">
        <style:tab-stops>
          <style:tab-stop style:type="left" style:position="0.9847in"/>
        </style:tab-stops>
      </style:paragraph-properties>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asian="Calibri" style:font-name-complex="Calibri"/>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asian="Calibri" style:font-name-complex="Calibri"/>
    </style:style>
    <style:style style:name="T219" style:parent-style-name="Fonteparág.padrão" style:family="text">
      <style:text-properties style:font-name="Calibri" style:font-name-asian="Calibri" style:font-name-complex="Calibri"/>
    </style:style>
    <style:style style:name="T220" style:parent-style-name="Fonteparág.padrão" style:family="text">
      <style:text-properties style:font-name="Calibri" style:font-name-asian="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17257/2020</text:p>
          </table:table-cell>
        </table:table-row>
        <table:table-row table:style-name="TableRow20">
          <table:table-cell table:style-name="TableCell21">
            <text:p text:style-name="P22">PROTOCOLO</text:p>
          </table:table-cell>
          <table:table-cell table:style-name="TableCell23">
            <text:p text:style-name="P24">1205786/2021</text:p>
          </table:table-cell>
        </table:table-row>
        <table:table-row table:style-name="TableRow25">
          <table:table-cell table:style-name="TableCell26">
            <text:p text:style-name="P27">INTERESSADO</text:p>
          </table:table-cell>
          <table:table-cell table:style-name="TableCell28">
            <text:p text:style-name="P29"><text:span text:style-name="T30">C.</text:span><text:span text:style-name="T31"><text:s/>S</text:span><text:span text:style-name="T32">.</text:span><text:span text:style-name="T33"><text:s/>P</text:span><text:span text:style-name="T34">.</text:span></text:p>
          </table:table-cell>
        </table:table-row>
        <table:table-row table:style-name="TableRow35">
          <table:table-cell table:style-name="TableCell36">
            <text:p text:style-name="P37">ASSUNTO</text:p>
          </table:table-cell>
          <table:table-cell table:style-name="TableCell38">
            <text:p text:style-name="P39">EXERCÍCIO ILEGAL DA PROFISSÃO</text:p>
          </table:table-cell>
        </table:table-row>
        <table:table-row table:style-name="TableRow40">
          <table:table-cell table:style-name="TableCell41">
            <text:p text:style-name="P42">RELATOR</text:p>
          </table:table-cell>
          <table:table-cell table:style-name="TableCell43">
            <text:p text:style-name="P44">CONS.<text:s/>CARLOS EDUARDO MESQUITA PEDONE</text:p>
          </table:table-cell>
        </table:table-row>
      </table:table>
      <text:p text:style-name="P45"/>
      <table:table table:style-name="Table46">
        <table:table-columns>
          <table:table-column table:style-name="TableColumn47"/>
        </table:table-columns>
        <table:table-row table:style-name="TableRow48">
          <table:table-cell table:style-name="TableCell49">
            <text:p text:style-name="P50"><text:span text:style-name="T51">RELATÓRIO</text:span></text:p>
          </table:table-cell>
        </table:table-row>
      </table:table>
      <text:p text:style-name="P52"/>
      <text:p text:style-name="P53"><text:span text:style-name="T54">Trata-se de processo de fiscalização, originado por meio de rotina fiscalizatória, em que se averiguou<text:s/></text:span><text:span text:style-name="T55">que<text:s/></text:span><text:span text:style-name="T56">C.</text:span><text:span text:style-name="T57"><text:s/>S</text:span><text:span text:style-name="T58">.</text:span><text:span text:style-name="T59"><text:s/>P</text:span><text:span text:style-name="T60">.</text:span><text:span text:style-name="T61">, pessoa física não habilitada ao exercício da arquitetura e urbanismo e inscrita no CPF<text:s/></text:span><text:span text:style-name="T62">sob o<text:s/></text:span><text:span text:style-name="T63">nº<text:s/></text:span><text:span text:style-name="T64">010.654.340-73</text:span><text:span text:style-name="T65">, exerceu ilegalmente atividade</text:span><text:span text:style-name="T66">s</text:span><text:span text:style-name="T67"><text:s/>fiscalizada</text:span><text:span text:style-name="T68">s</text:span><text:span text:style-name="T69"><text:s/>pelo CAU, pertinente à<text:s/></text:span><text:span text:style-name="T70">obra de ampliação de</text:span><text:span text:style-name="T71"><text:s/></text:span><text:span text:style-name="T72">residência, de PROJETO E EXECUÇÃO DE EDIFICAÇÃO (ARQUITETURA, ESTRUTURA E FUNDAÇÕES, INSTALAÇÕES ELÉTRICAS E HIDROSSANITÁRIAS), na Rua Myrtes Amoretti Bizarro, nº 3237, Quadra 1208, Lote 008, no Município de Taquara/RS.</text:span></text:p>
      <text:p text:style-name="P73"/>
      <text:p text:style-name="P74">A ação de fiscalização iniciou-se em 10/02/2020, quando o Agente de Fiscalização verificou obra de ampliação de residência no endereço supracitado, sem placa de identificação do responsável técnico. Em conversa com a Sra. V., a mesma informou que havia profissional responsável, mas que apenas seu marido tinha as informações. Não quis receber requisição, mas ficou com o contato do fiscal para encaminhar as informações. Não tendo recebido documentos ou qualquer informação, o fiscal informou à Prefeitura Municipal, em 18/03/2020 e 05/06/2020,<text:s/>que não identificou<text:s/>profissional habilitado, documentos de responsabilidade, projetos aprovados e alvará,<text:s/>bem como pediu nome e CPF do proprietário do lote; no entanto, não obteve retorno. Em 03/11/2020, repetiu-se a visita à obra, que permanecia inacabada e, naquela data, sem qualquer ocupante. Foi realizada então visita à Prefeitura Municipal de Taquara, sendo obtida a<text:s/>ficha de dados da economia<text:s/>e a identificação do proprietário, Sr. C. S. P., CPF 010.654.340-73, residente no mesmo endereço da obra.<text:s/>Com os dados em questão, foi possível identificar a ART 5786312 para o endereço e contratante, emitida em 08/04/2011 para a residência original, com metragem de 61,07 m², com BAIXA POR CONCLUSÃO em 12/07/2012.</text:p>
      <text:p text:style-name="P75"/>
      <text:p text:style-name="P76"><text:span text:style-name="T77">Por haver constatado projeto e execução de obra sem responsável técnico habilitado, o que caracteriza o exercício ilegal da profissão, n</text:span><text:span text:style-name="T78">os termos do art. 13, da Resolução CAU</text:span><text:span text:style-name="T79">/BR nº 022/2012, o Agente de Fiscalização do CAU/RS efetuou, em<text:s/></text:span><text:span text:style-name="T80">19/11/2020</text:span><text:span text:style-name="T81">, a Notificação Preventiva, intimando a parte interessada a adotar, no prazo de 10 (dez) dias, as providências necessárias para regularizar a situação ou apresentar contestação escrita.</text:span></text:p>
      <text:p text:style-name="P82"/>
      <text:p text:style-name="P83">Notificada<text:s/>em 10/03/2021,<text:s/>a parte interessada permaneceu silente.</text:p>
      <text:p text:style-name="P84"/>
      <text:p text:style-name="P85"/>
      <text:p text:style-name="P86"/>
      <text:soft-page-break/>
      <text:p text:style-name="P87"><text:span text:style-name="T88">Em razão da ausência de regularização da situação averiguada, nos termos do art. 15, da Resolução CAU/BR nº 022/2012,<text:s/></text:span><text:span text:style-name="T89">o<text:s/></text:span><text:span text:style-name="T90">Agente de Fiscalização do CAU/RS lavrou, em</text:span><text:span text:style-name="T91"><text:s/></text:span><text:span text:style-name="T92">23</text:span><text:span text:style-name="T93">/03/2021</text:span><text:span text:style-name="T94">, o Auto de Infração</text:span><text:span text:style-name="T95">, fixando a multa no valor de R$</text:span><text:span text:style-name="T96"><text:s/></text:span><text:span text:style-name="T97">1.142,82</text:span><text:span text:style-name="T98"><text:s/></text:span><text:span text:style-name="T99">(</text:span><text:span text:style-name="T100">h</text:span><text:span text:style-name="T101">um mil</text:span><text:span text:style-name="T102">,</text:span><text:span text:style-name="T103"><text:s/>cento e quarenta e dois reais com oitenta e dois centavos)</text:span><text:span text:style-name="T104">, e<text:s/></text:span><text:span text:style-name="T105">intimou a parte interessada a</text:span><text:span text:style-name="T106">, no prazo de 10 (dez) dias,</text:span><text:span text:style-name="T107"><text:s/></text:span><text:span text:style-name="T108">efetuar</text:span><text:span text:style-name="T109"><text:s/></text:span><text:span text:style-name="T110">o pagamento da multa aplicada e regularizar a situação averiguada ou apresentar defesa à Comissão de Exercício Profissional<text:s/></text:span><text:span text:style-name="T111">-</text:span><text:span text:style-name="T112"><text:s/>CEP-CAU/RS.</text:span></text:p>
      <text:p text:style-name="P113"/>
      <text:p text:style-name="P114"><text:span text:style-name="T115">Intimada</text:span><text:span text:style-name="T116"><text:s/>em<text:s/></text:span><text:span text:style-name="T117">04/08</text:span><text:span text:style-name="T118">/2021</text:span><text:span text:style-name="T119">, a parte interessada permaneceu silente</text:span><text:span text:style-name="T120">.<text:s/></text:span></text:p>
      <text:p text:style-name="P121"/>
      <text:p text:style-name="P12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23"/>
      <text:p text:style-name="P124">É o relatório.</text:p>
      <text:p text:style-name="P125"/>
      <table:table table:style-name="Table126">
        <table:table-columns>
          <table:table-column table:style-name="TableColumn127"/>
        </table:table-columns>
        <table:table-row table:style-name="TableRow128">
          <table:table-cell table:style-name="TableCell129">
            <text:p text:style-name="P130"><text:span text:style-name="T131">VOTO FUNDAMENTADO</text:span></text:p>
          </table:table-cell>
        </table:table-row>
      </table:table>
      <text:p text:style-name="P132"/>
      <text:p text:style-name="P133">Primeiramente, é importante ressaltar que a Lei nº 12.378/2010 estabelece as seguintes atividades,<text:s/>atribuições<text:s/>e campos de atuação<text:s/>exercidas pelo<text:s/>arquiteto e urbanista:</text:p>
      <text:p text:style-name="P134"/>
      <text:p text:style-name="P135">Art. 2º As atividades e atribuições do arquiteto e urbanista consistem em:<text:s/></text:p>
      <text:p text:style-name="P136">I - supervisão, coordenação, gestão e orientação técnica;<text:s/></text:p>
      <text:p text:style-name="P137">II - coleta de dados, estudo, planejamento, projeto e especificação;<text:s/></text:p>
      <text:p text:style-name="P138">III - estudo de viabilidade técnica e ambiental;<text:s/></text:p>
      <text:p text:style-name="P139">IV - assistência técnica, assessoria e consultoria;<text:s/></text:p>
      <text:p text:style-name="P140">V - direção de obras e de serviço técnico;<text:s/></text:p>
      <text:p text:style-name="P141">VI - vistoria, perícia, avaliação, monitoramento, laudo, parecer técnico, auditoria e arbitragem;<text:s/></text:p>
      <text:p text:style-name="P142">VII - desempenho de cargo e função técnica;<text:s/></text:p>
      <text:p text:style-name="P143">VIII - treinamento, ensino, pesquisa e extensão universitária;<text:s/></text:p>
      <text:p text:style-name="P144">IX - desenvolvimento, análise, experimentação, ensaio, padronização, mensuração e controle de qualidade;<text:s/></text:p>
      <text:p text:style-name="P145">X - elaboração de orçamento;<text:s/></text:p>
      <text:p text:style-name="P146">XI - produção e divulgação técnica especializada; e<text:s/></text:p>
      <text:p text:style-name="P147">XII - execução, fiscalização e condução de obra, instalação e serviço técnico.</text:p>
      <text:p text:style-name="P148">Parágrafo único.  As atividades de que trata este artigo aplicam-se aos seguintes campos de atuação no setor:</text:p>
      <text:p text:style-name="P149">I - da Arquitetura e Urbanismo, concepção e execução de projetos;  </text:p>
      <text:p text:style-name="P150">II - da Arquitetura de Interiores, concepção e execução de projetos de ambientes; </text:p>
      <text:p text:style-name="P151">III - da Arquitetura Paisagística, concepção e execução de projetos para espaços externos, livres e abertos, privados ou públicos, como parques e praças, considerados isoladamente ou em sistemas, dentro de várias escalas, inclusive a territorial; </text:p>
      <text:p text:style-name="P152">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53">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54">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55">VII - da Tecnologia e resistência dos materiais, dos elementos e produtos de construção, patologias e recuperações; </text:p>
      <text:p text:style-name="P156">VIII - dos sistemas construtivos e estruturais, estruturas, desenvolvimento de estruturas e aplicação tecnológica de estruturas; </text:p>
      <text:p text:style-name="P157">IX - de instalações e equipamentos referentes à arquitetura e urbanismo; </text:p>
      <text:p text:style-name="P158">X - do Conforto Ambiental, técnicas referentes ao estabelecimento de condições climáticas, acústicas, lumínicas e ergonômicas, para a concepção, organização e construção dos espaços;  </text:p>
      <text:p text:style-name="P159">XI - do Meio Ambiente, Estudo e Avaliação dos Impactos Ambientais, Licenciamento Ambiental, Utilização Racional dos Recursos Disponíveis e Desenvolvimento Sustentável. </text:p>
      <text:p text:style-name="P160">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61">§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62">§ 2º Serão consideradas privativas de profissional especializado as áreas de atuação nas quais a ausência de formação superior exponha o usuário do serviço a qualquer risco ou danos materiais à segurança, à saúde ou ao meio ambiente.</text:p>
      <text:p text:style-name="P163">(...)</text:p>
      <text:p text:style-name="P164"/>
      <text:p text:style-name="P165">Salienta-se que o art. 7º, da Lei nº 12.378/2010, estipula:</text:p>
      <text:p text:style-name="P166"/>
      <text:p text:style-name="P16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8"/>
      <text:p text:style-name="P169">Vale frisar que as atividades e atribuições profissionais dos arquitetos e urbanistas são detalhadas pela<text:s/>Resolução CAU/BR nº 021/2012.</text:p>
      <text:p text:style-name="P170"/>
      <text:p text:style-name="P171"/>
      <text:p text:style-name="P172"/>
      <text:p text:style-name="P173">Da análise do conjunto probatório existente nos autos, depreende-se que a parte autuada está sujeita à fiscalização do CAU, uma vez que é pessoa física não habilitada a qual exerceu as atividades de PROJETO E EXECUÇÃO DE EDIFICAÇÃO (ARQUITETURA, ESTRUTURA E FUNDAÇÕES, INSTALAÇÕES ELÉTRICAS E HIDROSSANITÁRIAS), elencadas na Resolução CAU/BR nº 021/2012, e, portanto, realizou atos de arquitetura e urbanismo, o que caracteriza o<text:s/>exercício ilegal da profissão.</text:p>
      <text:p text:style-name="P174"/>
      <text:p text:style-name="P175"><text:span text:style-name="T176">Tais atividades, cabe destacar, estão sujeitas à emissão dos respectivos Registros de Responsabilidade Técnica - RRTs, conforme o disposto no art. 45 da Lei nº 12.378/2010</text:span><text:span text:style-name="T177"><text:note text:note-class="footnote" text:id="_ftn0"><text:note-citation>1</text:note-citation><text:note-body><text:p text:style-name="P178"><text:span text:style-name="T179"><text:s/></text:span><text:span text:style-name="T180">Art. 45.  Toda realização de trabalho de competência privativa ou de atuação compartilhadas com outras profissões regulamentadas será objeto de Registro de Responsabilidade Técnica - RRT.</text:span></text:p></text:note-body></text:note></text:span><text:span text:style-name="T181">.</text:span></text:p>
      <text:p text:style-name="P182"/>
      <text:p text:style-name="P183">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84"/>
      <text:p text:style-name="P185"><text:span text:style-name="T186">Por sua vez, observa-se que a multa, imposta por meio do Auto de Infração no valor de R$<text:s/></text:span><text:span text:style-name="T187">1.142,82</text:span><text:span text:style-name="T188"><text:s/>(</text:span><text:span text:style-name="T189">hum mil, cento e quarenta e dois reais com oitenta e dois centavos</text:span><text:span text:style-name="T190">, foi aplicada de forma correta, tendo em vista que, verificada a situação de irregularidade, foram respeitados os limites fixados no art. 35, da Resolução CAU/BR nº 022/2012, conforme segue:</text:span></text:p>
      <text:p text:style-name="P191">Art. 35. As infrações ao exercício da profissão de Arquitetura e Urbanismo nos termos definidos nesta Resolução serão punidas com multas, respeitados os seguintes limites:</text:p>
      <text:p text:style-name="P192">(...)</text:p>
      <text:p text:style-name="P193">VII - Exercício ilegal de atividade fiscalizada pelo CAU por pessoa física não habilitada (leigo);</text:p>
      <text:p text:style-name="P194">Infrator: pessoa física;</text:p>
      <text:p text:style-name="P195">Valor da Multa: mínimo de 2 (duas) vezes e máximo de 5 (cinco) vezes o valor vigente da anuidade;<text:s/></text:p>
      <text:p text:style-name="P196"/>
      <table:table table:style-name="Table197">
        <table:table-columns>
          <table:table-column table:style-name="TableColumn198"/>
        </table:table-columns>
        <table:table-row table:style-name="TableRow199">
          <table:table-cell table:style-name="TableCell200">
            <text:p text:style-name="P201"><text:span text:style-name="T202">CONCLUSÃO</text:span></text:p>
          </table:table-cell>
        </table:table-row>
      </table:table>
      <text:p text:style-name="P203"/>
      <text:p text:style-name="P204"><text:span text:style-name="T205">Deste modo,<text:s/></text:span><text:span text:style-name="T206">considerando que</text:span><text:span text:style-name="T207">,</text:span><text:span text:style-name="T208"><text:s/>até a presente data,<text:s/></text:span><text:span text:style-name="T209">não houve a regularização da situação averiguada, bem como não se efetuou o pagamento da multa aplicada</text:span><text:span text:style-name="T210">,<text:s/></text:span><text:span text:style-name="T211">opino pela manutenção do Auto de Infração nº<text:s/></text:span><text:span text:style-name="T212">1000117257/2020</text:span><text:span text:style-name="T213"><text:s/></text:span><text:span text:style-name="T214">e, consequentemente, da multa imposta por meio deste, em razão de que</text:span><text:span text:style-name="T215"><text:s/></text:span><text:span text:style-name="T216">C.</text:span><text:span text:style-name="T217"><text:s/>S</text:span><text:span text:style-name="T218">.</text:span><text:span text:style-name="T219"><text:s/>P</text:span><text:span text:style-name="T220">.</text:span><text:span text:style-name="T221">, inscrito<text:s/></text:span><text:span text:style-name="T222">no<text:s/></text:span><text:span text:style-name="T223">CPF</text:span><text:span text:style-name="T224"><text:s/></text:span><text:span text:style-name="T225">sob o<text:s/></text:span><text:span text:style-name="T226">nº</text:span><text:span text:style-name="T227"><text:s/></text:span><text:span text:style-name="T228">010.654.340-73</text:span><text:span text:style-name="T229">, incorreu<text:s/></text:span><text:span text:style-name="T230">em infração ao art. 35, inciso<text:s/></text:span><text:span text:style-name="T231">V</text:span><text:span text:style-name="T232">II</text:span><text:span text:style-name="T233">, da Resolução CAU/BR nº 022/2012, por<text:s/></text:span><text:span text:style-name="T234">não possuir habilitação<text:s/></text:span><text:span text:style-name="T235">para exercer</text:span><text:span text:style-name="T236"><text:s/>atividade</text:span><text:span text:style-name="T237">s</text:span><text:span text:style-name="T238"><text:s/>fiscalizada</text:span><text:span text:style-name="T239">s</text:span><text:span text:style-name="T240"><text:s/>pelo CAU.</text:span></text:p>
      <text:p text:style-name="P241"/>
      <text:p text:style-name="P242">Porto Alegre -<text:s/>RS,<text:s/>10 de outubro de 2022.</text:p>
      <text:p text:style-name="P243"/>
      <text:p text:style-name="P244"><text:bookmark-start text:name="_GoBack"/><text:bookmark-end text:name="_GoBack"/></text:p>
      <text:p text:style-name="P245"/>
      <text:p text:style-name="P246">Carlos Eduardo Mesquita Pedone</text:p>
      <text:p text:style-name="P247"><text:span text:style-name="T248">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Eduardo Sprenger da Silva</dc:creator>
    <meta:creation-date>2022-10-21T18:40:00Z</meta:creation-date>
    <dc:date>2022-10-21T18:40:00Z</dc:date>
    <meta:print-date>2018-01-04T14:27:00Z</meta:print-date>
    <meta:template xlink:href="Normal.dotm" xlink:type="simple"/>
    <meta:editing-cycles>2</meta:editing-cycles>
    <meta:editing-duration>PT0S</meta:editing-duration>
    <meta:document-statistic meta:page-count="4" meta:paragraph-count="20" meta:word-count="1635" meta:character-count="10448" meta:row-count="73" meta:non-whitespace-character-count="8833"/>
  </office:meta>
</office:document-meta>
</file>