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/>
    </style:style>
    <style:style style:name="P118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20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P12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  <style:style style:name="P130" style:parent-style-name="Normal" style:family="paragraph">
      <style:paragraph-properties fo:text-align="center"/>
      <style:text-properties style:font-name="Calibri" style:font-name-complex="Calibri"/>
    </style:style>
    <style:style style:name="P131" style:parent-style-name="Normal" style:family="paragraph">
      <style:paragraph-properties fo:text-align="justify"/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17257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205786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C.</text:span><text:span text:style-name="T33"><text:s/>S</text:span><text:span text:style-name="T34">.</text:span><text:span text:style-name="T35"><text:s/>P</text:span><text:span text:style-name="T36">.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EXERCÍCIO ILEGAL DA PROFISSÃO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092</text:span><text:span text:style-name="T47">/</text:span><text:span text:style-name="T48"><text:s/></text:span><text:span text:style-name="T49">2022</text:span><text:span text:style-name="T50"><text:s/>-</text:span><text:span text:style-name="T51"><text:s/>CEP-CAU/RS</text:span></text:p>
          </table:table-cell>
          <table:covered-table-cell/>
        </table:table-row>
      </table:table>
      <text:p text:style-name="P52"/>
      <text:p text:style-name="P53"><text:span text:style-name="T54">A COMI</text:span><text:span text:style-name="T55">SSÃO DE EXERCÍCIO PROFISSIONAL -</text:span><text:span text:style-name="T56"><text:s/>CEP-CAU/RS, reunida ordinariamente por meio de videoconferência,<text:s/></text:span><text:span text:style-name="T57">no dia<text:s/></text:span><text:span text:style-name="T58">10</text:span><text:span text:style-name="T59"><text:s/>de outubro de<text:s/></text:span><text:span text:style-name="T60">2022</text:span><text:span text:style-name="T61">, no uso da</text:span><text:span text:style-name="T62">s competências que lhe confere o<text:s/></text:span><text:span text:style-name="T63">inciso VI do art. 95 do Regimento Interno do CAU/RS, após a</text:span><text:span text:style-name="T64">nálise do assunto em epígrafe;</text:span></text:p>
      <text:p text:style-name="P65"/>
      <text:p text:style-name="P66"><text:span text:style-name="T67">Considerando que<text:s/></text:span><text:span text:style-name="T68">C. S. P.,<text:s/></text:span><text:span text:style-name="T69">pessoa física</text:span><text:span text:style-name="T70">,</text:span><text:span text:style-name="T71"><text:s/>inscrita no CPF sob o nº 010.654.340-73, em virtude de obra de ampliação de residência</text:span><text:span text:style-name="T72">, sem responsável técnico habilitado,<text:s/></text:span><text:span text:style-name="T73">foi autuada por exercer atividades fiscalizadas pelo CAU de PROJETO E EXECUÇÃO DE EDIFICAÇÃO (ARQUITETURA, ESTRUTURA E FUNDAÇÕES, INSTALAÇÕES ELÉTRICAS E HIDROSSANITÁRIAS), na Rua Myrtes Amoretti Bizarro, nº 3237, Quadra 1208, Lote 008, no Município de Taquara/RS</text:span><text:span text:style-name="T74">, o que caracteriza o exercício ilegal da profissão</text:span><text:span text:style-name="T75">;</text:span></text:p>
      <text:p text:style-name="P76"/>
      <text:p text:style-name="P77">Considerando que não há indícios de autoconstrução, atendendo aos termos da DPO-CAU/RS nº 1028/2019;</text:p>
      <text:p text:style-name="P78"/>
      <text:p text:style-name="P79"><text:span text:style-name="T80">Considerando que a multa, imposta por meio do Auto de Infração no valor de R$<text:s/></text:span><text:span text:style-name="T81">1.142,82</text:span><text:span text:style-name="T82"><text:s/>(</text:span><text:span text:style-name="T83">hum mil, cento e quarenta e dois reais com oitenta e dois centavos)</text:span><text:span text:style-name="T84">, foi aplicada de forma correta, tendo em vista que, devidamente notificada, a parte autuada não efetivou a regularização da situação averiguada e que foram respeitados os limites fixados no art. 35, da Resolução CAU/BR nº 022/2012;</text:span></text:p>
      <text:p text:style-name="P85"/>
      <text:p text:style-name="P86">DELIBEROU:</text:p>
      <text:p text:style-name="P87"/>
      <text:list text:style-name="LFO27" text:continue-numbering="true">
        <text:list-item>
          <text:p text:style-name="P88"><text:span text:style-name="T89">Por a</text:span><text:span text:style-name="T90">provar, unanimemente, o voto do</text:span><text:span text:style-name="T91"><text:s/></text:span><text:span text:style-name="T92">relator, Conselheiro Carlos Eduardo Mesquita Pedone,</text:span><text:span text:style-name="T93"><text:s/>decidindo<text:s/></text:span><text:span text:style-name="T94">pela manutenção do Auto de Infração nº<text:s/></text:span><text:span text:style-name="T95">1000117257/2020<text:s/></text:span><text:span text:style-name="T96">e, consequentemente, da multa imposta por meio deste, em razão de que</text:span><text:span text:style-name="T97"><text:s/></text:span><text:span text:style-name="T98">C.</text:span><text:span text:style-name="T99"><text:s/>S</text:span><text:span text:style-name="T100">.</text:span><text:span text:style-name="T101"><text:s/>P</text:span><text:span text:style-name="T102">.</text:span><text:span text:style-name="T103">,<text:s/></text:span><text:span text:style-name="T104">pessoa física inscrita</text:span><text:span text:style-name="T105"><text:s/>no CPF<text:s/></text:span><text:span text:style-name="T106">sob o<text:s/></text:span><text:span text:style-name="T107">nº<text:s/></text:span><text:span text:style-name="T108">654.080.630-20</text:span><text:span text:style-name="T109">, incorreu em infração ao art. 35, inciso VII, da Resolução CAU/BR nº 022/2012</text:span><text:span text:style-name="T110">,</text:span><text:span text:style-name="T111"><text:s/>por ter exercido ilegalmente atividade</text:span><text:span text:style-name="T112">s</text:span><text:span text:style-name="T113"><text:s/>sujeita</text:span><text:span text:style-name="T114">s</text:span><text:span text:style-name="T115"><text:s/>à fiscalização do CAU, sem ter habilitação para tal</text:span><text:span text:style-name="T116">;</text:span></text:p>
        </text:list-item>
      </text:list>
      <text:p text:style-name="P117"/>
      <text:list text:style-name="LFO27" text:continue-numbering="true">
        <text:list-item>
          <text:p text:style-name="P11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19"/>
      <text:soft-page-break/>
      <text:list text:style-name="LFO27" text:continue-numbering="true">
        <text:list-item>
          <text:p text:style-name="P120"><text:span text:style-name="T121">Por<text:s/></text:span><text:span text:style-name="T122">indicar<text:s/></text:span><text:span text:style-name="T123">ao interessado que a multa resultante do auto de infração pode ser quitada antes do trânsito em julgado</text:span><text:span text:style-name="T124">;</text:span><text:span text:style-name="T125"><text:s/>e</text:span></text:p>
        </text:list-item>
      </text:list>
      <text:p text:style-name="P126"/>
      <text:list text:style-name="LFO27" text:continue-numbering="true">
        <text:list-item>
          <text:p text:style-name="P127">Por indicar ao interessado que a regularização do fato motivador<text:s/>deve<text:s/>ser realizada por meio da<text:s/>contratação de<text:s/>responsável técnico<text:s/>habilitado<text:s/>e<text:s/>emissão do(s)<text:s/><text:bookmark-start text:name="_GoBack"/><text:bookmark-end text:name="_GoBack"/>respectivo(s)<text:s/>RRT(s)/ART/TRT.</text:p>
        </text:list-item>
      </text:list>
      <text:p text:style-name="P128"/>
      <text:p text:style-name="P129">Porto Alegre - RS,<text:s/>10 de outubro de 2022.</text:p>
      <text:p text:style-name="P130"/>
      <text:p text:style-name="P131">Acompanhado dos votos das conselheiras<text:s/>Deise Flores Santos<text:s/>e Patrícia Lopes Silva, atesto a veracidade das informações aqui apresentadas.</text:p>
      <text:p text:style-name="P132"/>
      <text:p text:style-name="P133"/>
      <text:p text:style-name="P134"/>
      <text:p text:style-name="P135"/>
      <text:p text:style-name="P136">Carlos Eduardo Mesquita Pedone</text:p>
      <text:p text:style-name="P137"><text:span text:style-name="T138">Coordenador</text:span><text:span text:style-name="T139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Eduardo Sprenger da Silva</dc:creator>
    <meta:creation-date>2022-10-21T19:28:00Z</meta:creation-date>
    <dc:date>2022-10-21T19:28:00Z</dc:date>
    <meta:print-date>2022-10-21T19:2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7" meta:character-count="2668" meta:row-count="18" meta:non-whitespace-character-count="2256"/>
  </office:meta>
</office:document-meta>
</file>