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fo:color="#000000"/>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style:text-autospace="none" fo:text-align="justify"/>
      <style:text-properties style:font-name="Calibri" style:font-name-complex="Calibri" fo:color="#000000"/>
    </style:style>
    <style:style style:name="P59" style:parent-style-name="Normal" style:family="paragraph">
      <style:paragraph-properties style:text-autospace="none" fo:text-align="justify"/>
      <style:text-properties style:font-name="Calibri" style:font-name-asian="Calibri" style:font-name-complex="Calibri" style:text-line-through-style="solid" style:text-line-through-width="auto" style:text-line-through-color="font-color" style:text-line-through-mode="continuous" style:text-line-through-type="single" fo:color="#FF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Ref.denotaderodapé" style:family="text">
      <style:text-properties style:font-name="Calibri" style:font-name-complex="Calibri" fo:color="#000000"/>
    </style:style>
    <style:style style:name="P119" style:parent-style-name="Textodenotaderodapé" style:family="paragraph">
      <style:paragraph-properties fo:text-align="justify"/>
    </style:style>
    <style:style style:name="T120" style:parent-style-name="Fonteparág.padrão" style:family="text">
      <style:text-properties style:font-name="Calibri" style:font-name-complex="Calibri" fo:color="#000000" fo:font-size="9pt" style:font-size-asian="9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TableColumn135" style:family="table-column">
      <style:table-column-properties style:column-width="6.4916in"/>
    </style:style>
    <style:style style:name="Table134" style:family="table">
      <style:table-properties style:width="6.4916in" fo:margin-left="0in" table:align="left"/>
    </style:style>
    <style:style style:name="TableRow136" style:family="table-row">
      <style:table-row-properties style:row-height="0.2166in"/>
    </style:style>
    <style:style style:name="TableCell1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Fonteparág.padrão" style:family="text">
      <style:text-properties style:font-name="Calibri" style:font-name-complex="Calibri" fo:font-weight="bold" style:font-weight-asian="bold" fo:color="#000000"/>
    </style:style>
    <style:style style:name="P140" style:parent-style-name="Normal" style:family="paragraph">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asian="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81" style:parent-style-name="Normal" style:family="paragraph">
      <style:paragraph-properties fo:text-align="center">
        <style:tab-stops>
          <style:tab-stop style:type="left" style:position="0.9847in"/>
        </style:tab-stops>
      </style:paragraph-properties>
    </style:style>
    <style:style style:name="T182" style:parent-style-name="Fonteparág.padrão" style:family="text">
      <style:text-properties style:font-name="Calibri" style:font-name-complex="Calibri"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span text:style-name="T20">1000087308/2019</text:span></text:p>
          </table:table-cell>
        </table:table-row>
        <table:table-row table:style-name="TableRow21">
          <table:table-cell table:style-name="TableCell22">
            <text:p text:style-name="P23">PROTOCOLO</text:p>
          </table:table-cell>
          <table:table-cell table:style-name="TableCell24">
            <text:p text:style-name="P25"><text:span text:style-name="T26">929951/2019</text:span></text:p>
          </table:table-cell>
        </table:table-row>
        <table:table-row table:style-name="TableRow27">
          <table:table-cell table:style-name="TableCell28">
            <text:p text:style-name="P29">INTERESSADO</text:p>
          </table:table-cell>
          <table:table-cell table:style-name="TableCell30">
            <text:p text:style-name="P31">I.<text:s/>D.<text:s/>V.<text:s/>M.</text:p>
          </table:table-cell>
        </table:table-row>
        <table:table-row table:style-name="TableRow32">
          <table:table-cell table:style-name="TableCell33">
            <text:p text:style-name="P34">ASSUNTO</text:p>
          </table:table-cell>
          <table:table-cell table:style-name="TableCell35">
            <text:p text:style-name="P36">EXERCÍCIO ILEGAL DA PROFISSÃO</text:p>
          </table:table-cell>
        </table:table-row>
        <table:table-row table:style-name="TableRow37">
          <table:table-cell table:style-name="TableCell38">
            <text:p text:style-name="P39">RELATOR</text:p>
          </table:table-cell>
          <table:table-cell table:style-name="TableCell40">
            <text:p text:style-name="P41">CONS.<text:s/>CARLOS EDUARDO MESQUITA PEDONE</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I. D. V. M., pessoa física<text:s/>não habilitada ao exercício da arquitetura e urbanismo e<text:s/>inscrita no CPF sob o nº 016.357.210-08, exerceu ilegalmente atividades<text:s/>fiscalizadas<text:s/>pelo CAU,<text:s/>de PROJETO E EXECUÇÃO DE EDIFICAÇÃO (ARQUITETURA, ESTRUTURA E FUNDAÇÕES, INSTALAÇÕES ELÉTRICAS E HIDROSSANITÁRIAS), na Rua Campos Sales, s/n, esquina Rua Coronel Amaral Ferrador,<text:s/>no<text:s/>município de Amaral Ferrador/RS.</text:p>
      <text:p text:style-name="P51"/>
      <text:p text:style-name="P52">Em virtude do exercício ilegal da profissão, projeto e execução sem responsável técnico habilitado, nos termos do art. 13, da Resolução CAU/BR nº 022/2012, o Agente de Fiscalização do CAU/RS efetuou, em<text:s/>29/07/2019, a Notificação Preventiva, intimando a parte interessada a adotar, no prazo de 10 (dez) dias, as providências<text:s/>necessárias para regularizar a situação ou apresentar contestação escrita.</text:p>
      <text:p text:style-name="P53"/>
      <text:p text:style-name="P54">Notificada<text:s/>em<text:s/>29/07/2019, a parte interessada permaneceu silente.</text:p>
      <text:p text:style-name="P55"/>
      <text:p text:style-name="P56">Em razão da ausência de regularização da situação averiguada, nos termos do art. 15, da Resolução CAU/BR nº 022/2012,<text:s/>o<text:s/>Agente de Fiscalização do CAU/RS lavrou, em<text:s/>15/08/2019, o Auto de Infração, fixando a multa no valor de R$<text:s/>1.105,56 (hum mil, cento e cinco reais e cinquenta e seis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21/08/2019, a parte interessada<text:s/>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text:span text:style-name="T72">VOTO FUNDAMENTADO</text:span></text:p>
          </table:table-cell>
        </table:table-row>
      </table:table>
      <text:p text:style-name="P73"/>
      <text:p text:style-name="P74">Primeiramente, é importante ressaltar que a Lei nº 12.378/2010 estabelece as seguintes atividades,<text:s/>atribuições<text:s/>e campos de atuação<text:s/>exercidas pelo<text:s/>arquiteto e urbanista:</text:p>
      <text:p text:style-name="P75"/>
      <text:p text:style-name="P76">Art. 2º As atividades e atribuições do arquiteto e urbanista consistem em:<text:s/></text:p>
      <text:p text:style-name="P77">I - supervisão, coordenação, gestão e orientação técnica;<text:s/></text:p>
      <text:p text:style-name="P78">II - coleta de dados, estudo, planejamento, projeto e especificação;<text:s/></text:p>
      <text:p text:style-name="P79">III - estudo de viabilidade técnica e ambiental;<text:s/></text:p>
      <text:p text:style-name="P80">IV - assistência técnica, assessoria e consultoria;<text:s/></text:p>
      <text:p text:style-name="P81">V - direção de obras e de serviço técnico;<text:s/></text:p>
      <text:p text:style-name="P82">VI - vistoria, perícia, avaliação, monitoramento, laudo, parecer técnico, auditoria e arbitragem;<text:s/></text:p>
      <text:p text:style-name="P83">VII - desempenho de cargo e função técnica;<text:s/></text:p>
      <text:p text:style-name="P84">VIII - treinamento, ensino, pesquisa e extensão universitária;<text:s/></text:p>
      <text:p text:style-name="P85">IX - desenvolvimento, análise, experimentação, ensaio, padronização, mensuração e controle de qualidade;<text:s/></text:p>
      <text:p text:style-name="P86">X - elaboração de orçamento;<text:s/></text:p>
      <text:p text:style-name="P87">XI - produção e divulgação técnica especializada; e<text:s/></text:p>
      <text:p text:style-name="P88">XII - execução, fiscalização e condução de obra, instalação e serviço técnico.</text:p>
      <text:p text:style-name="P89">Parágrafo único.  As atividades de que trata este artigo aplicam-se aos seguintes campos de atuação no setor:</text:p>
      <text:p text:style-name="P90">I - da Arquitetura e Urbanismo, concepção e execução de projetos;  </text:p>
      <text:p text:style-name="P91">II - da Arquitetura de Interiores, concepção e execução de projetos de ambientes; </text:p>
      <text:p text:style-name="P92">III - da Arquitetura Paisagística, concepção e execução de projetos para espaços externos, livres e abertos, privados ou públicos, como parques e praças, considerados isoladamente ou em sistemas, dentro de várias escalas, inclusive a territorial; </text:p>
      <text:p text:style-name="P93">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94">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95">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96">VII - da Tecnologia e resistência dos materiais, dos elementos e produtos de construção, patologias e recuperações; </text:p>
      <text:p text:style-name="P97">VIII - dos sistemas construtivos e estruturais, estruturas, desenvolvimento de estruturas e aplicação tecnológica de estruturas; </text:p>
      <text:p text:style-name="P98">IX - de instalações e equipamentos referentes à arquitetura e urbanismo; </text:p>
      <text:p text:style-name="P99">X - do Conforto Ambiental, técnicas referentes ao estabelecimento de condições climáticas, acústicas, lumínicas e ergonômicas, para a concepção, organização e construção dos espaços;  </text:p>
      <text:p text:style-name="P100">XI - do Meio Ambiente, Estudo e Avaliação dos Impactos Ambientais, Licenciamento Ambiental, Utilização Racional dos Recursos Disponíveis e Desenvolvimento Sustentável. </text:p>
      <text:p text:style-name="P101">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02">§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03">§ 2º Serão consideradas privativas de profissional especializado as áreas de atuação nas quais a ausência de formação superior exponha o usuário do serviço a qualquer risco ou danos materiais à segurança, à saúde ou ao meio ambiente.</text:p>
      <text:p text:style-name="P104">(...)</text:p>
      <text:p text:style-name="P105"/>
      <text:p text:style-name="P106">Salienta-se que o art. 7º, da Lei nº 12.378/2010, estipula:</text:p>
      <text:p text:style-name="P107"/>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Vale frisar que as atividades e atribuições profissionais dos arquitetos e urbanistas são detalhadas pela<text:s/>Resolução CAU/BR nº 021/2012.</text:p>
      <text:p text:style-name="P111"/>
      <text:p text:style-name="P112">Da análise do conjunto probatório existente nos autos, depreende-se que a parte autuada<text:s/>está sujeita à fiscalização do CAU,<text:s/>uma vez que<text:s/>é pessoa física não habilitada<text:s/>a qual<text:s/>exerceu as atividades<text:s/>compartilhadas<text:s/>com outras profissões regulamentadas<text:s/>de PROJETO E EXECUÇÃO DE EDIFICAÇÃO (ARQUITETURA, ESTRUTURA E FUNDAÇÕES, INSTALAÇÕES ELÉTRICAS E HIDROSSANITÁRIAS), na Rua Campos Sales, s/n, esquina Rua Coronel Amaral Ferrador, no município de Amaral Ferrador/RS, elencadas na Resolução CAU/BR nº 021/2012, e portanto, realizou atos de arquitetura e urbanismo, o que caracteriza o exercício ilegal da profissão.</text:p>
      <text:p text:style-name="P113"/>
      <text:p text:style-name="P114"><text:span text:style-name="T115">Tais atividades, cabe destacar, estão sujeitas à emissão dos respectivos Registros de Responsabilidade Técnica<text:s/></text:span><text:span text:style-name="T116">-</text:span><text:span text:style-name="T117"><text:s/>RRT(s), conforme o disposto no art. 45 da Lei nº 12.378/2010</text:span><text:span text:style-name="T118"><text:note text:note-class="footnote" text:id="_ftn0"><text:note-citation>1</text:note-citation><text:note-body><text:p text:style-name="P119"><text:span text:style-name="T120"><text:s/>Art. 45.  Toda realização de trabalho de competência privativa ou de atuação compartilhadas com outras profissões regulamentadas será objeto de Registro de Responsabilidade Técnica - RRT.</text:span></text:p></text:note-body></text:note></text:span></text:p>
      <text:p text:style-name="P121"/>
      <text:p text:style-name="P122">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23"/>
      <text:p text:style-name="P124">Por sua vez, observa-se que a multa, imposta por meio do Auto de Infração no valor de R$<text:s/>1.105,56<text:s/>(hum mil, cento e cinco reais e cinquenta e seis centavos),<text:s/>foi aplicada de forma correta, tendo em vista que, verificada a situação de irregularidade, foram respeitados os limites fixados no art. 35, da Resolução CAU/BR nº 022/2012, conforme segue:</text:p>
      <text:p text:style-name="P125">Art. 35. As infrações ao exercício da profissão de Arquitetura e Urbanismo nos termos definidos nesta Resolução serão punidas com multas, respeitados os seguintes limites:</text:p>
      <text:p text:style-name="P126">(...)</text:p>
      <text:p text:style-name="P127">VII - Exercício ilegal de atividade fiscalizada pelo CAU por pessoa física não habilitada (leigo);</text:p>
      <text:p text:style-name="P128">Infrator: pessoa física;</text:p>
      <text:p text:style-name="P129">Valor da Multa: mínimo de 2 (duas) vezes e máximo de 5 (cinco) vezes o valor vigente da anuidade;<text:s/></text:p>
      <text:p text:style-name="P130"/>
      <text:p text:style-name="P131">Por fim, faz-se importante mencionar que a regularização da situação, após a lavratura do auto de infração, não exime a parte autuada das cominações legais.</text:p>
      <text:p text:style-name="P132"/>
      <text:p text:style-name="P133"/>
      <table:table table:style-name="Table134">
        <table:table-columns>
          <table:table-column table:style-name="TableColumn135"/>
        </table:table-columns>
        <table:table-row table:style-name="TableRow136">
          <table:table-cell table:style-name="TableCell137">
            <text:p text:style-name="P138"><text:span text:style-name="T139">CONCLUSÃO</text:span></text:p>
          </table:table-cell>
        </table:table-row>
      </table:table>
      <text:p text:style-name="P140"/>
      <text:p text:style-name="P141"><text:span text:style-name="T142">Deste modo,<text:s/></text:span><text:span text:style-name="T143">considerando que</text:span><text:span text:style-name="T144">,</text:span><text:span text:style-name="T145"><text:s/>até a presente data, não houve a regularização da situação averiguada, bem como não se efetuou o pagamento da multa aplicada,<text:s/></text:span><text:span text:style-name="T146">opino pela manutenção do Auto de Infração nº<text:s/></text:span><text:span text:style-name="T147">1000087308/2019</text:span><text:span text:style-name="T148"><text:s/></text:span><text:span text:style-name="T149">e, consequentemente, da multa imposta por meio deste,<text:s/></text:span><text:span text:style-name="T150">em razão de que</text:span><text:span text:style-name="T151"><text:s/></text:span><text:span text:style-name="T152">I. D. V. M.</text:span><text:span text:style-name="T153">,<text:s/></text:span><text:span text:style-name="T154">inscrita</text:span><text:span text:style-name="T155"><text:s/></text:span><text:span text:style-name="T156">no<text:s/></text:span><text:span text:style-name="T157">CPF</text:span><text:span text:style-name="T158"><text:s/></text:span><text:span text:style-name="T159">sob o<text:s/></text:span><text:span text:style-name="T160">nº</text:span><text:span text:style-name="T161"><text:s/></text:span><text:span text:style-name="T162">016.357.210-08</text:span><text:span text:style-name="T163">, incorreu<text:s/></text:span><text:span text:style-name="T164">em infração ao art. 35, inciso<text:s/></text:span><text:span text:style-name="T165">V</text:span><text:span text:style-name="T166">II</text:span><text:span text:style-name="T167">, da Resolução CAU/BR nº 022/2012, por<text:s/></text:span><text:span text:style-name="T168">não possuir habilitação<text:s/></text:span><text:span text:style-name="T169">para exercer</text:span><text:span text:style-name="T170"><text:s/>atividade</text:span><text:span text:style-name="T171">s</text:span><text:span text:style-name="T172"><text:s/>fiscalizada</text:span><text:span text:style-name="T173">s</text:span><text:span text:style-name="T174"><text:s/>pelo CAU.</text:span></text:p>
      <text:p text:style-name="P175"/>
      <text:p text:style-name="P176">Porto Alegre - RS,<text:s/>10<text:s/>de outubro de<text:s/>2022.</text:p>
      <text:p text:style-name="P177"/>
      <text:p text:style-name="P178"/>
      <text:p text:style-name="P179"/>
      <text:p text:style-name="P180">Carlos Eduardo Mesquita Pedone</text:p>
      <text:p text:style-name="P181"><text:span text:style-name="T182">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Eduardo Sprenger da Silva</dc:creator>
    <meta:creation-date>2022-10-21T19:37:00Z</meta:creation-date>
    <dc:date>2022-10-21T19:37:00Z</dc:date>
    <meta:print-date>2022-10-21T19:33:00Z</meta:print-date>
    <meta:template xlink:href="Normal.dotm" xlink:type="simple"/>
    <meta:editing-cycles>2</meta:editing-cycles>
    <meta:editing-duration>PT0S</meta:editing-duration>
    <meta:document-statistic meta:page-count="4" meta:paragraph-count="18" meta:word-count="1472" meta:character-count="9409" meta:row-count="66" meta:non-whitespace-character-count="7955"/>
  </office:meta>
</office:document-meta>
</file>