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5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P11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7308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929951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I.<text:s/>D.<text:s/>V.<text:s/>M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EXERCÍCIO ILEGAL DA PROFISSÃ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93/2022 - CEP</text:span><text:span text:style-name="T42">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<text:s/>10<text:s/>de outubro de<text:s/>2022, no uso das competências que lhe confere o<text:s/>inciso VI do art. 95 do Regimento Interno do CAU/RS, após análise do assunto em epígrafe;</text:p>
      <text:p text:style-name="P45"/>
      <text:p text:style-name="P46"><text:span text:style-name="T47">Considerando que<text:s/></text:span><text:span text:style-name="T48">I.</text:span><text:span text:style-name="T49"><text:s/>D</text:span><text:span text:style-name="T50">.</text:span><text:span text:style-name="T51"><text:s/>V</text:span><text:span text:style-name="T52">.</text:span><text:span text:style-name="T53"><text:s/>M</text:span><text:span text:style-name="T54">.</text:span><text:span text:style-name="T55">, pessoa física, inscrita no CPF<text:s/></text:span><text:span text:style-name="T56">sob o<text:s/></text:span><text:span text:style-name="T57">nº<text:s/></text:span><text:span text:style-name="T58">016.357.210-08</text:span><text:span text:style-name="T59">, em virtude de<text:s/></text:span><text:span text:style-name="T60">obra de edificação</text:span><text:bookmark-start text:name="_GoBack"/><text:bookmark-end text:name="_GoBack"/><text:span text:style-name="T61"><text:s/>sem responsável técnico<text:s/></text:span><text:span text:style-name="T62">habilitado,<text:s/></text:span><text:span text:style-name="T63">foi autuada por exercer a</text:span><text:span text:style-name="T64">tividades fiscalizadas pelo CAU</text:span><text:span text:style-name="T65"><text:s/>de PROJETO E EXECUÇÃO DE EDIFICAÇÃO (ARQUITETURA, ESTRUTURA E FUNDAÇÕES, INSTALAÇÕES ELÉTRICAS E HIDROSSANITÁRIAS), na Rua Campos Sales, s/n, esquina Rua Coronel Amaral Ferrador, no município de Amaral Ferrador/RS</text:span><text:span text:style-name="T66">, o que caracteriza o exercício ilegal da profissão</text:span><text:span text:style-name="T67">;</text:span></text:p>
      <text:p text:style-name="P68"/>
      <text:p text:style-name="P69">Considerando que não há indícios de autoconstrução, atendendo aos termos da DPO-CAU/RS nº 1028/2019;</text:p>
      <text:p text:style-name="P70"/>
      <text:p text:style-name="P71">Considerando que a multa, imposta por meio do Auto de Infração no valor de R$<text:s/>1.105,56<text:s/>(hum mil, cento e cinco reais e cinquenta e seis centavos), foi aplicada de forma correta, tendo em vista<text:s/>que, devidamente notificada, a parte autuada não efetivou a regularização da situação averiguada e que foram respeitados os limites fixados no art. 35, da Resolução CAU/BR nº 022/2012;</text:p>
      <text:p text:style-name="P72"/>
      <text:p text:style-name="P73">DELIBEROU:</text:p>
      <text:p text:style-name="P74"/>
      <text:list text:style-name="LFO27" text:continue-numbering="true">
        <text:list-item>
          <text:p text:style-name="P75"><text:span text:style-name="T76">Por a</text:span><text:span text:style-name="T77">provar, unanimemente, o voto do</text:span><text:span text:style-name="T78"><text:s/></text:span><text:span text:style-name="T79">relator, Conselheiro Carlos Eduardo Mesquita Pedone,</text:span><text:span text:style-name="T80"><text:s/>decidindo<text:s/></text:span><text:span text:style-name="T81">pela manutenção do Auto de Infração nº<text:s/></text:span><text:span text:style-name="T82">1000087308/2019</text:span><text:span text:style-name="T83"><text:s/></text:span><text:span text:style-name="T84">e, consequentemente, da multa imposta por meio deste, em razão de que</text:span><text:span text:style-name="T85"><text:s/></text:span><text:span text:style-name="T86">I.</text:span><text:span text:style-name="T87"><text:s/>D</text:span><text:span text:style-name="T88">.</text:span><text:span text:style-name="T89"><text:s/>V</text:span><text:span text:style-name="T90">.</text:span><text:span text:style-name="T91"><text:s/>M</text:span><text:span text:style-name="T92">.</text:span><text:span text:style-name="T93">,<text:s/></text:span><text:span text:style-name="T94">pessoa física inscrita</text:span><text:span text:style-name="T95"><text:s/>no CPF<text:s/></text:span><text:span text:style-name="T96">sob o<text:s/></text:span><text:span text:style-name="T97">nº<text:s/></text:span><text:span text:style-name="T98">016.357.210-08</text:span><text:span text:style-name="T99">, incorreu em infração ao art. 35, inciso VII, da Resolução CAU/BR nº 022/2012</text:span><text:span text:style-name="T100">,</text:span><text:span text:style-name="T101"><text:s/>por ter exercido ilegalmente atividade</text:span><text:span text:style-name="T102">s</text:span><text:span text:style-name="T103"><text:s/>sujeita</text:span><text:span text:style-name="T104">s</text:span><text:span text:style-name="T105"><text:s/>à fiscalização do CAU, sem ter habilitação para tal</text:span><text:span text:style-name="T106">;</text:span></text:p>
        </text:list-item>
      </text:list>
      <text:p text:style-name="P107"/>
      <text:list text:style-name="LFO27" text:continue-numbering="true">
        <text:list-item>
          <text:p text:style-name="P108">Por informar o interessado desta decisão, concedendo-lhe o prazo de 30 (trinta) dias para, querendo, interpor recurso ao Plenário do CAU/RS, em conformidade com o disposto no art. 20, da Resolução CAU/BR nº 022/2012;</text:p>
        </text:list-item>
        <text:list-item>
          <text:p text:style-name="P109"><text:span text:style-name="T110">Por<text:s/></text:span><text:span text:style-name="T111">indicar<text:s/></text:span><text:span text:style-name="T112">ao interessado que a multa resultante do auto de infração pode ser quitada antes do trânsito em julgado</text:span><text:span text:style-name="T113">;</text:span></text:p>
        </text:list-item>
      </text:list>
      <text:p text:style-name="P114"/>
      <text:list text:style-name="LFO27" text:continue-numbering="true">
        <text:list-item>
          <text:p text:style-name="P115">Por indicar ao interessado que a regularização do fato motivador<text:s/>deve<text:s/>ser realizada por meio da<text:s/>contratação<text:s/>do responsável técnico<text:s/>habilitado<text:s/>e<text:s/>emissão do(s)<text:s/>respectivo(s)<text:s/>RRT(s)/ART/TRT.</text:p>
        </text:list-item>
      </text:list>
      <text:p text:style-name="P116"/>
      <text:p text:style-name="P117">Porto Alegre - RS,<text:s/>10 de outubro de 2022.</text:p>
      <text:p text:style-name="P118"/>
      <text:p text:style-name="P119">Acompanhado dos votos das conselheiras<text:s/>Deise Flores Santos<text:s/>e Patrícia Lopes Silva, atesto a veracidade das informações aqui apresentadas.</text:p>
      <text:p text:style-name="P120"/>
      <text:p text:style-name="P121"/>
      <text:p text:style-name="P122"/>
      <text:p text:style-name="P123"/>
      <text:p text:style-name="P124">Carlos Eduardo Mesquita Pedone</text:p>
      <text:p text:style-name="P125"><text:span text:style-name="T126">Coordenador</text:span><text:span text:style-name="T127"><text:s/>da Comissão de Exercício Profissional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10-21T19:50:00Z</meta:creation-date>
    <dc:date>2022-10-21T19:50:00Z</dc:date>
    <meta:print-date>2022-10-21T19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654" meta:row-count="18" meta:non-whitespace-character-count="2244"/>
  </office:meta>
</office:document-meta>
</file>