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8in"/>
    </style:style>
    <style:style style:name="TableColumn3" style:family="table-column">
      <style:table-column-properties style:column-width="4.885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9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9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94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6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8" style:parent-style-name="Normal" style:list-style-name="LFO27" style:family="paragraph">
      <style:paragraph-properties fo:text-align="justify" fo:margin-bottom="0.0833in" fo:line-height="115%" fo:margin-left="0in" fo:text-indent="-0.0076in">
        <style:tab-stops>
          <style:tab-stop style:type="left" style:position="-0.0076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center" fo:line-height="115%" fo:margin-left="0.3937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background-color="#FFFF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09" style:parent-style-name="Normal" style:family="paragraph">
      <style:paragraph-properties fo:text-align="center" fo:margin-left="0.3937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MENTO<text:s/>DE PEDIDO DE CONTRIBUIÇÃO<text:s/>À COMISSÃO DE<text:s/>PATRIMÔNIO CULTURAL,<text:s/>QUANTO<text:s/>A<text:s/>ESCLARECIMENTOS SOBRE OS ITENS DE PATRIMÔNIO HISTÓRICO DA RESOLUÇÃO 21<text:s/>-<text:s/>CAU/BR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/text:span><text:span text:style-name="T33"><text:s/>0</text:span><text:span text:style-name="T34">95</text:span><text:span text:style-name="T35">/2022<text:s/></text:span><text:span text:style-name="T36">-</text:span><text:span text:style-name="T37"><text:s/>CEP-CAU/RS</text:span></text:p>
          </table:table-cell>
          <table:covered-table-cell/>
        </table:table-row>
      </table:table>
      <text:p text:style-name="P38"/>
      <text:p text:style-name="P39"><text:span text:style-name="T40">A</text:span><text:span text:style-name="T41"><text:s/></text:span><text:span text:style-name="T42">COMI</text:span><text:span text:style-name="T43">SSÃO DE EXERCÍCIO PROFISSIONAL -</text:span><text:span text:style-name="T44"><text:s/>CEP-CAU/RS, reunida ordinariamente</text:span><text:span text:style-name="T45"><text:s/>por meio de videoconferência</text:span><text:span text:style-name="T46">, no dia<text:s/></text:span><text:span text:style-name="T47">10</text:span><text:span text:style-name="T48"><text:s/>de<text:s/></text:span><text:span text:style-name="T49">outubro</text:span><text:span text:style-name="T50"><text:s/></text:span><text:span text:style-name="T51">de 2022</text:span><text:span text:style-name="T52">, no uso das competências que<text:s/></text:span><text:span text:style-name="T53">lhe confere o art. 95</text:span><text:span text:style-name="T54"><text:s/></text:span><text:span text:style-name="T55">do Regimento Interno do CAU/RS;</text:span></text:p>
      <text:p text:style-name="P56"/>
      <text:p text:style-name="P57"><text:span text:style-name="T58">Considerando<text:s/></text:span><text:span text:style-name="T59">que é<text:s/></text:span><text:span text:style-name="T60">um projeto</text:span><text:span text:style-name="T61"><text:s/></text:span><text:span text:style-name="T62">do plano de trabalho<text:s/></text:span><text:span text:style-name="T63">da</text:span><text:span text:style-name="T64"><text:s/>C</text:span><text:span text:style-name="T65">omissão de<text:s/></text:span><text:span text:style-name="T66">E</text:span><text:span text:style-name="T67">xercício<text:s/></text:span><text:span text:style-name="T68">P</text:span><text:span text:style-name="T69">rofissional<text:s/></text:span><text:span text:style-name="T70">(CEP-CAU/RS)<text:s/></text:span><text:span text:style-name="T71">“</text:span><text:span text:style-name="T72">AÇÃO COMUNICACIONAL PARA ESCLARECIMENTOS SOBRE AS ATRIBUIÇÕES E O CAMPO DE ATUAÇÃO DOS ARQUITETOS E URBANISTAS</text:span><text:span text:style-name="T73">”</text:span><text:span text:style-name="T74"><text:s/></text:span><text:span text:style-name="T75">sendo<text:s/></text:span><text:span text:style-name="T76">desenvolvido com o intuit</text:span><text:span text:style-name="T77">o<text:s/></text:span><text:span text:style-name="T78">de divulgar os campos de atuação que podem ser explorados pelos profissionais arquitetos e urbanistas</text:span><text:span text:style-name="T79">;</text:span></text:p>
      <text:p text:style-name="P80"/>
      <text:p text:style-name="P81"><text:span text:style-name="T82">Considerando que dentre os<text:s/></text:span><text:span text:style-name="T83">posts</text:span><text:span text:style-name="T84"><text:s/>comunicacionais, planejados pela CEP</text:span><text:span text:style-name="T85">-CAU</text:span><text:span text:style-name="T86">/RS, um deles (ou dois, caso for</text:span><text:span text:style-name="T87">em</text:span><text:span text:style-name="T88"><text:s/>necessários) será realizado para esclarecimentos sobre “1.11. <text:s text:c="2"/>PATRIMÔNIO ARQUITETÔNICO, URBANÍSTICO E PAISAGÍSTICO” e “2.9. <text:s text:c="2"/>PATRIMÔNIO ARQUITETÔNICO, URBANÍSTICO E PAISAGÍSTICO”;</text:span></text:p>
      <text:p text:style-name="P89"/>
      <text:p text:style-name="P90">Considerando que a Comissão de Patrimônio Cultural tem maior propriedade<text:s/>para<text:s/>esclarecimentos sobre esses tópicos;</text:p>
      <text:p text:style-name="P91"/>
      <text:p text:style-name="P92">DELIBEROU:</text:p>
      <text:p text:style-name="P93"/>
      <text:list text:style-name="LFO27" text:continue-numbering="true">
        <text:list-item>
          <text:p text:style-name="P94">Encaminhar essa deliberação à Comissão de Patrimônio Cultural do CAU/RS<text:s/>(CPC-CAU/RS, solicitando uma contribuição na elaboração de texto de esclarecimento<text:s/>aos<text:s/>arquitetos e à sociedade, sobre as atividades “1.11. <text:s text:c="2"/>PATRIMÔNIO ARQUITETÔNICO, URBANÍSTICO E PAISAGÍSTICO” e “2.9. <text:s text:c="2"/>PATRIMÔNIO ARQUITETÔNICO, URBANÍSTICO E PAISAGÍSTICO” para que seja incluído no projeto comunicacional da CEP-CAU/RS;</text:p>
        </text:list-item>
      </text:list>
      <text:p text:style-name="P95"/>
      <text:list text:style-name="LFO27" text:continue-numbering="true">
        <text:list-item>
          <text:p text:style-name="P96">Solicitar também esclarecimentos entre o termo não oficial “Retrofit”, e de que forma este termo pode ser abordado para melhor entendimento dos profissionais;</text:p>
        </text:list-item>
      </text:list>
      <text:p text:style-name="P97"/>
      <text:list text:style-name="LFO27" text:continue-numbering="true">
        <text:list-item>
          <text:p text:style-name="P98"><text:span text:style-name="T99">Encaminhar esta deliberação à Presidên</text:span><text:span text:style-name="T100">cia para apreciação e demais providências</text:span><text:span text:style-name="T101">.</text:span></text:p>
        </text:list-item>
      </text:list>
      <text:p text:style-name="P102">Porto Alegre -<text:s/>RS,<text:s/>10<text:s/>de<text:s/>outubro<text:s/>de 2022.</text:p>
      <text:p text:style-name="P103"/>
      <text:p text:style-name="P104">Acompanhado dos votos das<text:s/>Conselheiras<text:s/>Deise Flores Santos<text:s/>e<text:s/>Patrícia Lopes Silva,<text:s/>atesto a veracidade das informações aqui apresentadas.</text:p>
      <text:p text:style-name="P105"/>
      <text:p text:style-name="P106"/>
      <text:p text:style-name="P107"/>
      <text:p text:style-name="P108">Carlos Eduardo Mesquita Pedone</text:p>
      <text:p text:style-name="P109"><text:span text:style-name="T110">Coordenador</text:span><text:span text:style-name="T111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Cambria" style:font-name-complex="Calibri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10-19T13:16:00Z</meta:creation-date>
    <dc:date>2022-10-19T13:17:00Z</dc:date>
    <meta:print-date>2022-10-19T13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104" meta:row-count="14" meta:non-whitespace-character-count="1779"/>
  </office:meta>
</office:document-meta>
</file>