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0" style:parent-style-name="Fonteparág.padrão" style:family="text">
      <style:text-properties style:font-name="Calibri" style:font-name-complex="Calibri" style:font-size-complex="9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font-size-complex="9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style>
    <style:style style:name="T41" style:parent-style-name="Fonteparág.padrão" style:family="text">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style:text-autospace="none" fo:text-align="justify"/>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font-style="italic" style:font-style-asian="italic" fo:color="#000000"/>
    </style:style>
    <style:style style:name="T82" style:parent-style-name="Fonteparág.padrão" style:family="text">
      <style:text-properties style:font-name="Calibri" style:font-name-complex="Calibri" fo:font-style="italic" style:font-style-asian="italic"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P85" style:parent-style-name="Normal" style:family="paragraph">
      <style:paragraph-properties style:text-autospace="none" fo:text-align="justify"/>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font-style="italic" style:font-style-asian="italic" fo:color="#000000"/>
    </style:style>
    <style:style style:name="T92" style:parent-style-name="Fonteparág.padrão" style:family="text">
      <style:text-properties style:font-name="Calibri" style:font-name-complex="Calibri" fo:font-style="italic" style:font-style-asian="italic"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asian="Calibri" style:font-name-complex="Calibri" fo:font-style="italic" style:font-style-asian="italic" fo:color="#000000"/>
    </style:style>
    <style:style style:name="T100" style:parent-style-name="Fonteparág.padrão" style:family="text">
      <style:text-properties style:font-name="Calibri" style:font-name-asian="Calibri" style:font-name-complex="Calibri" fo:font-style="italic" style:font-style-asian="italic" fo:color="#000000"/>
    </style:style>
    <style:style style:name="T101" style:parent-style-name="Fonteparág.padrão" style:family="text">
      <style:text-properties style:font-name="Calibri" style:font-name-asian="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9" style:family="table-column">
      <style:table-column-properties style:column-width="6.4916in"/>
    </style:style>
    <style:style style:name="Table108" style:family="table">
      <style:table-properties style:width="6.4916in" fo:margin-left="0in" table:align="left"/>
    </style:style>
    <style:style style:name="TableRow110" style:family="table-row">
      <style:table-row-properties style:row-height="0.2166in"/>
    </style:style>
    <style:style style:name="TableCell11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Fonteparág.padrão" style:family="text">
      <style:text-properties style:font-name="Calibri" style:font-name-complex="Calibri" fo:font-weight="bold" style:font-weight-asian="bold"/>
    </style:style>
    <style:style style:name="P114" style:parent-style-name="Normal" style:family="paragraph">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style="italic" style:font-style-asian="italic"/>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fo:margin-left="0.7875in">
        <style:tab-stops>
          <style:tab-stop style:type="left" style:position="-0.1965in"/>
        </style:tab-stops>
      </style:paragraph-properties>
    </style:style>
    <style:style style:name="T134" style:parent-style-name="Fonteparág.padrão" style:family="text">
      <style:text-properties style:font-name="Calibri" style:font-name-complex="Calibri" fo:font-style="italic" style:font-style-asian="italic" fo:font-size="11pt" style:font-size-asian="11pt"/>
    </style:style>
    <style:style style:name="T135"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36" style:parent-style-name="Fonteparág.padrão" style:family="text">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style>
    <style:style style:name="T141" style:parent-style-name="Fonteparág.padrão" style:family="text">
      <style:text-properties style:font-name="Calibri" style:font-name-complex="Calibri" fo:font-style="italic" style:font-style-asian="italic"/>
    </style:style>
    <style:style style:name="T142" style:parent-style-name="Fonteparág.padrão" style:family="text">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fo:font-style="italic" style:font-style-asian="italic"/>
    </style:style>
    <style:style style:name="T150" style:parent-style-name="Fonteparág.padrão" style:family="text">
      <style:text-properties style:font-name="Calibri" style:font-name-complex="Calibri" fo:font-style="italic" style:font-style-asian="italic"/>
    </style:style>
    <style:style style:name="T151" style:parent-style-name="Fonteparág.padrão" style:family="text">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style:text-autospace="none" fo:text-align="justify"/>
      <style:text-properties style:font-name="Calibri" style:font-name-asian="Calibri" style:font-name-complex="Calibri" fo:color="#C00000"/>
    </style:style>
    <style:style style:name="P166" style:parent-style-name="Normal" style:family="paragraph">
      <style:paragraph-properties style:text-autospace="none" fo:text-align="justify"/>
      <style:text-properties style:font-name="Calibri" style:font-name-asian="Calibri" style:font-name-complex="Calibri" fo:color="#C00000"/>
    </style:style>
    <style:style style:name="P167" style:parent-style-name="Normal" style:family="paragraph">
      <style:paragraph-properties style:text-autospace="none" fo:text-align="justify"/>
      <style:text-properties style:font-name="Calibri" style:font-name-asian="Calibri" style:font-name-complex="Calibri" fo:color="#C00000"/>
    </style:style>
    <style:style style:name="P168" style:parent-style-name="Normal" style:family="paragraph">
      <style:paragraph-properties style:text-autospace="none" fo:text-align="justify"/>
      <style:text-properties style:font-name="Calibri" style:font-name-asian="Calibri" style:font-name-complex="Calibri" fo:color="#C00000"/>
    </style:style>
    <style:style style:name="P169" style:parent-style-name="Normal" style:family="paragraph">
      <style:paragraph-properties style:text-autospace="none" fo:text-align="justify"/>
      <style:text-properties style:font-name="Calibri" style:font-name-asian="Calibri" style:font-name-complex="Calibri" fo:color="#C00000"/>
    </style:style>
    <style:style style:name="TableColumn171" style:family="table-column">
      <style:table-column-properties style:column-width="6.4916in"/>
    </style:style>
    <style:style style:name="Table170" style:family="table">
      <style:table-properties style:width="6.4916in" fo:margin-left="0in" table:align="left"/>
    </style:style>
    <style:style style:name="TableRow172" style:family="table-row">
      <style:table-row-properties style:row-height="0.2166in"/>
    </style:style>
    <style:style style:name="TableCell1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style>
    <style:style style:name="T175" style:parent-style-name="Fonteparág.padrão" style:family="text">
      <style:text-properties style:font-name="Calibri" style:font-name-complex="Calibri" fo:font-weight="bold" style:font-weight-asian="bold"/>
    </style:style>
    <style:style style:name="P176" style:parent-style-name="Normal" style:family="paragraph">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font-size-complex="9pt"/>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asian="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center">
        <style:tab-stops>
          <style:tab-stop style:type="left" style:position="0.9847in"/>
        </style:tab-stops>
      </style:paragraph-properties>
    </style:style>
    <style:style style:name="T210" style:parent-style-name="Fonteparág.padrão" style:family="text">
      <style:text-properties style:font-name="Calibri" style:font-name-complex="Calibri"/>
    </style:style>
    <style:style style:name="P211"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Normal"><text:span text:style-name="T20">1000134238/2021</text:span></text:p>
          </table:table-cell>
        </table:table-row>
        <table:table-row table:style-name="TableRow21">
          <table:table-cell table:style-name="TableCell22">
            <text:p text:style-name="P23">PROTOCOLO</text:p>
          </table:table-cell>
          <table:table-cell table:style-name="TableCell24">
            <text:p text:style-name="Normal"><text:span text:style-name="T25">1381811/2021</text:span></text:p>
          </table:table-cell>
        </table:table-row>
        <table:table-row table:style-name="TableRow26">
          <table:table-cell table:style-name="TableCell27">
            <text:p text:style-name="P28">INTERESSADO</text:p>
          </table:table-cell>
          <table:table-cell table:style-name="TableCell29">
            <text:p text:style-name="P30">O.<text:s/>A.<text:s/>E U.<text:s/>S.<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text:span text:style-name="T41">CONS. CARLOS EDUARDO MESQUITA PEDONE</text:span></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 de rotina fiscalizatória, em que se averiguou que a pessoa jurídica,<text:s/></text:span><text:span text:style-name="T52">O.</text:span><text:span text:style-name="T53"><text:s/>A</text:span><text:span text:style-name="T54">.</text:span><text:span text:style-name="T55"><text:s/>E U</text:span><text:span text:style-name="T56">.<text:s/></text:span><text:span text:style-name="T57">S</text:span><text:span text:style-name="T58">.</text:span><text:span text:style-name="T59"><text:s/>LTDA.</text:span><text:span text:style-name="T60">, inscrita no CNPJ sob o nº<text:s/></text:span><text:span text:style-name="T61">94.578.028/0001-54</text:span><text:span text:style-name="T62">,<text:s/></text:span><text:span text:style-name="T63">exerce</text:span><text:span text:style-name="T64">u</text:span><text:span text:style-name="T65"><text:s/>atividade afeita à profissão de arquitetura e urbanismo, sem, contudo, estar registrada no CAU.</text:span></text:p>
      <text:p text:style-name="P66"/>
      <text:p text:style-name="P67">Nos termos do art. 13, da Resolução CAU/BR nº 022/2012, o Agente de Fiscalização do CAU/RS efetuou, em 03/09/2021,<text:s/>no prazo de 10 (dez) dias, as providências necessárias para regularizar a situação ou apresentar contestação escrita.</text:p>
      <text:p text:style-name="P68"/>
      <text:p text:style-name="P69">Notificada<text:s/>em 02/12/2021,<text:s/>posteriormente junto com a defesa<text:s/>foram<text:s/>anexados<text:s/>e-mail e mensagem de whatsapp do autuado.</text:p>
      <text:p text:style-name="P70"/>
      <text:p text:style-name="P71">Em razão da ausência de regularização da situação averiguada, nos termos do art. 15, da Resolução CAU/BR nº 022/2012, o Agente de Fiscalização do CAU/RS lavrou, em 28/12/2021, fixando a multa no valor de R$ 2.857,05<text:s/>(dois mil, oitocentos e cinquenta e sete reais com cinco centavos), e<text:s/>intimou a parte interessada a, no prazo de 10 (dez) dias,<text:s/>efetuar<text:s/>o pagamento da multa aplicada e regularizar a situação averiguada ou apresentar defesa à Comissão de Exercício Profissional -<text:s/>CEP-CAU/RS.</text:p>
      <text:p text:style-name="P72"/>
      <text:p text:style-name="P73"><text:span text:style-name="T74">Intimada</text:span><text:span text:style-name="T75"><text:s/>em<text:s/></text:span><text:span text:style-name="T76">28/12/2021</text:span><text:span text:style-name="T77">, a parte interessada<text:s/></text:span><text:span text:style-name="T78">apresentou defesa, em 28/12/2021, por whatsapp, na qual<text:s/></text:span><text:span text:style-name="T79">alegou</text:span><text:span text:style-name="T80">: “</text:span><text:span text:style-name="T81">Não tenho faturamento para regularizar</text:span><text:span text:style-name="T82"><text:s/>muito menos para pagamento desta multa enviei e-mail vc om pedido de consideração mas não tive resposta, espero que o Conselho tenha um pouco de bom senso, diante das dificuldades enfrentadas pelos Arquitetos. Abraço</text:span><text:span text:style-name="T83">”</text:span><text:span text:style-name="T84">.<text:s/></text:span></text:p>
      <text:p text:style-name="P85"><text:span text:style-name="T86">Foram incluídos na defe</text:span><text:span text:style-name="T87">sa pelo Agente de Fiscalização: mensagem de wha</text:span><text:span text:style-name="T88">tsap</text:span><text:span text:style-name="T89">p</text:span><text:span text:style-name="T90"><text:s/>na qual o autuado diz “</text:span><text:span text:style-name="T91">Gostaria de saber se há possibilidade de parcelamento</text:span><text:span text:style-name="T92"><text:s/>para regularizar conforme solicitei informação no e-mail. Grato. Já tenho um REFIS como profissional que estou pagando religiosamente</text:span><text:span text:style-name="T93">”; e e-mail do autuado, de 08/12/2021,</text:span><text:span text:style-name="T94"><text:s/></text:span><text:span text:style-name="T95">no qual diz</text:span><text:span text:style-name="T96">:</text:span><text:span text:style-name="T97"><text:s/></text:span><text:span text:style-name="T98">“</text:span><text:span text:style-name="T99">T</text:span><text:span text:style-name="T100">inha informação que a inscrição individual como autônomo CAU A19241-4 seria suficiente para regularizar a PJ, você saberia me informar os valores e documentos para regularização? Atualmente estou com pouca atividade, não haveria algum tipo de desconto ou isenção por baixo faturamento este ano não foi muito produtivo</text:span><text:span text:style-name="T101">.”</text:span></text:p>
      <text:p text:style-name="P102"/>
      <text:soft-page-break/>
      <text:p text:style-name="P103">O processo, então, foi submetido à CEP-CAU/RS para julgamento,<text:s/>com base no art.<text:s/>19, da Resolução CAU/BR nº 022/2012, que diz que compete a essa Comissão<text:s/>decidir pela manutenção ou arquivamento do processo.</text:p>
      <text:p text:style-name="P104"/>
      <text:p text:style-name="P105">É o relatório.</text:p>
      <text:p text:style-name="P106"/>
      <text:p text:style-name="P107"/>
      <table:table table:style-name="Table108">
        <table:table-columns>
          <table:table-column table:style-name="TableColumn109"/>
        </table:table-columns>
        <table:table-row table:style-name="TableRow110">
          <table:table-cell table:style-name="TableCell111">
            <text:p text:style-name="P112"><text:span text:style-name="T113">VOTO FUNDAMENTADO</text:span></text:p>
          </table:table-cell>
        </table:table-row>
      </table:table>
      <text:p text:style-name="P114"/>
      <text:p text:style-name="P115"><text:span text:style-name="T116">Da análise do conjunto probatório existente nos autos, depreende-se que</text:span><text:span text:style-name="T117"><text:s/>a pessoa jurídica<text:s/></text:span><text:span text:style-name="T118">foi constituída para o fim de “</text:span><text:span text:style-name="T119">serviços de arquitetura</text:span><text:span text:style-name="T120">”, conforme CNPJ e JUCI</text:span><text:span text:style-name="T121">S</text:span><text:span text:style-name="T122">RS</text:span><text:span text:style-name="T123">,<text:s/></text:span><text:span text:style-name="T124">as quais se constituem como atividades privativas da profissão de arquitetura e urbanismo e estão sujeitas à fiscalização do CAU/RS.</text:span></text:p>
      <text:p text:style-name="P125"/>
      <text:p text:style-name="P12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2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8"/>
      <text:p text:style-name="P129">Salienta-se que o art. 7º, da Lei nº 12.378/2010, estipula:</text:p>
      <text:p text:style-name="P13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1"/>
      <text:p text:style-name="P132">Além disso, a Resolução do CAU/BR nº 028/2012, que trata do registro de pessoa jurídica no CAU, assim estabelece:</text:p>
      <text:p text:style-name="P133"><text:span text:style-name="T134">Art. 1° Em cumprimento ao disposto na Lei n° 12.378, de 31 de dezembro de 2010,<text:s/></text:span><text:span text:style-name="T135">ficam obrigadas ao registro nos Conselhos de Arquitetura e Urbanismo dos Estados e do Distrito Federal (CAU/UF)</text:span><text:span text:style-name="T136">:</text:span></text:p>
      <text:p text:style-name="P137">I -<text:s/>as pessoas jurídicas que tenham por objetivo social o exercício de atividades profissionais privativas de arquitetos e urbanistas;</text:p>
      <text:p text:style-name="P138">II<text:s/>-<text:s/>as pessoas jurídicas que tenham em seus objetivos sociais o exercício de atividades privativas de arquitetos e urbanistas cumulativamente com atividades em outras áreas profissionais não vinculadas ao Conselho de Arquitetura e Urbanismo;</text:p>
      <text:p text:style-name="P139">III - as pessoas jurídicas que tenham em seus objetivos sociais o exercício de atividades de arquitetos e urbanistas compartilhadas com outras áreas profissionais, cujo responsável técnico seja arquiteto e urbanista.</text:p>
      <text:p text:style-name="P140"><text:span text:style-name="T141">§</text:span><text:span text:style-name="T142">1° O requerimento de registro de pessoa jurídica no CAU/UF somente será deferido se os objetivos sociais da mesma forem compatíveis com as atividades, atribuições e campos de atuação profissional da Arquitetura e Urbanismo.</text:span></text:p>
      <text:p text:style-name="P143">§2° É vedado o uso das expressões “arquitetura” ou “urbanismo”, ou designação similar, na razão social ou no nome fantasia de pessoa jurídica se a direção desta não for constituída paritária ou majoritariamente por arquiteto e urbanista.</text:p>
      <text:p text:style-name="P144"/>
      <text:p text:style-name="P145">Desta forma, em razão de sua atividade envolver serviços de arquitetura e urbanismo,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46"/>
      <text:p text:style-name="P147"><text:span text:style-name="T148">Outrossim, uma vez que a pessoa jurídica possui em seu nome fantasia o termo “</text:span><text:span text:style-name="T149">arquitetura</text:span><text:span text:style-name="T150"><text:s/>e urbanismo</text:span><text:span text:style-name="T15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52"/>
      <text:p text:style-name="P153">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54"/>
      <text:p text:style-name="P155">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56">Art. 35. As infrações ao exercício da profissão de Arquitetura e Urbanismo nos termos definidos nesta Resolução serão punidas com multas, respeitados os seguintes limites:</text:p>
      <text:p text:style-name="P157">(...)</text:p>
      <text:p text:style-name="P158">X -<text:s/>Pessoa jurídica sem registro no CAU exercendo atividade privativa de arquitetos e urbanistas;</text:p>
      <text:p text:style-name="P159">Infrator: pessoa jurídica;</text:p>
      <text:p text:style-name="P160">Valor da Multa: mínimo de 5 (cinco) vezes e máximo de 10 (dez) vezes o valor vigente da anuidade;</text:p>
      <text:p text:style-name="P161"/>
      <text:p text:style-name="P162">A empresa se registrou no CAU em 13/04/2022.</text:p>
      <text:p text:style-name="P163"/>
      <text:p text:style-name="P164">Por fim, faz-se importante mencionar que<text:s/>a regularização da situação, após a lavratura do auto de infração, não exime a parte autuada das cominações legais; mas a exime de eventual reincidência pela continuidade da irregularidade.<text:s/></text:p>
      <text:p text:style-name="P165"/>
      <text:p text:style-name="P166"/>
      <text:p text:style-name="P167"/>
      <text:p text:style-name="P168"/>
      <text:p text:style-name="P169"/>
      <table:table table:style-name="Table170">
        <table:table-columns>
          <table:table-column table:style-name="TableColumn171"/>
        </table:table-columns>
        <table:table-row table:style-name="TableRow172">
          <table:table-cell table:style-name="TableCell173">
            <text:p text:style-name="P174"><text:span text:style-name="T175">CONCLUSÃO</text:span></text:p>
          </table:table-cell>
        </table:table-row>
      </table:table>
      <text:p text:style-name="P176"/>
      <text:p text:style-name="P177"><text:span text:style-name="T178">Deste modo,<text:s/></text:span><text:span text:style-name="T179">considerando que</text:span><text:span text:style-name="T180">,</text:span><text:span text:style-name="T181"><text:s/>até a presente data,<text:s/></text:span><text:span text:style-name="T182">embora a situação tenha sido regularizada</text:span><text:span text:style-name="T183">, não se efetuou o pagamento da multa aplicada,<text:s/></text:span><text:span text:style-name="T184">opino pela manutenção do Auto de Infração nº<text:s/></text:span><text:span text:style-name="T185">1000134238/2021</text:span><text:span text:style-name="T186"><text:s/>e, consequentemente, da multa imposta por meio deste, em razão de que</text:span><text:span text:style-name="T187"><text:s/>a pessoa jurídica autuada,</text:span><text:span text:style-name="T188"><text:s/></text:span><text:span text:style-name="T189">O.</text:span><text:span text:style-name="T190"><text:s/>A</text:span><text:span text:style-name="T191">.</text:span><text:span text:style-name="T192"><text:s/>E U</text:span><text:span text:style-name="T193">.<text:s/></text:span><text:span text:style-name="T194">S</text:span><text:span text:style-name="T195">.</text:span><text:span text:style-name="T196"><text:s/>LTDA.</text:span><text:span text:style-name="T197">,<text:s/></text:span><text:span text:style-name="T198">inscrita no CNPJ sob o nº<text:s/></text:span><text:span text:style-name="T199">94.578.028/0001-54</text:span><text:span text:style-name="T200">, incorreu em infração ao art. 35, inciso X, da Resolução CAU/BR nº 022/2012, por<text:s/></text:span><text:span text:style-name="T201">ter exercido</text:span><text:span text:style-name="T202"><text:s/>atividade afeita à profissão de arquitetura e urbanismo, sem, contudo, estar registrada no CAU.</text:span></text:p>
      <text:p text:style-name="P203"/>
      <text:p text:style-name="P204">Porto Alegre -<text:s/>RS,<text:s/>17 de outubro de 2022.</text:p>
      <text:p text:style-name="P205"/>
      <text:p text:style-name="P206"/>
      <text:p text:style-name="P207"/>
      <text:p text:style-name="P208">Carlos Eduardo Mesquita Pedone</text:p>
      <text:p text:style-name="P209"><text:span text:style-name="T210">Conselheiro Relator</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04T21:04:00Z</meta:creation-date>
    <dc:date>2022-11-04T21:04:00Z</dc:date>
    <meta:print-date>2022-11-04T21:02:00Z</meta:print-date>
    <meta:template xlink:href="Normal.dotm" xlink:type="simple"/>
    <meta:editing-cycles>2</meta:editing-cycles>
    <meta:editing-duration>PT60S</meta:editing-duration>
    <meta:document-statistic meta:page-count="4" meta:paragraph-count="16" meta:word-count="1274" meta:character-count="8141" meta:row-count="57" meta:non-whitespace-character-count="6883"/>
  </office:meta>
</office:document-meta>
</file>