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style:font-size-complex="9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font-size-complex="9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style:font-size-complex="9pt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P11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4238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81811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O.</text:span><text:span text:style-name="T34"><text:s/>A</text:span><text:span text:style-name="T35">.</text:span><text:span text:style-name="T36"><text:s/>E U</text:span><text:span text:style-name="T37">.<text:s/></text:span><text:span text:style-name="T38">S</text:span><text:span text:style-name="T39">.</text:span><text:span text:style-name="T40"><text:s/>LTDA.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AUSÊNCIA DE REGISTRO DE PESSOA JURÍDICA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96/2022 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<text:s/>reunida ordinariamente<text:s/>em Porto Alegre - RS, na sede do CAU/RS, no dia<text:s/>17 de outubro de<text:s/>2022, no uso das competências que lhe confere o<text:s/>inciso VI do art. 95 do Regimento Interno do CAU/RS, após<text:s/>análise do assunto em epígrafe;</text:p>
      <text:p text:style-name="P54"/>
      <text:p text:style-name="P55"><text:span text:style-name="T56">Considerando que</text:span><text:span text:style-name="T57"><text:s/>a pessoa jurídica,</text:span><text:span text:style-name="T58"><text:s/></text:span><text:span text:style-name="T59">O.</text:span><text:span text:style-name="T60"><text:s/>A</text:span><text:span text:style-name="T61">.</text:span><text:span text:style-name="T62"><text:s/>E U</text:span><text:span text:style-name="T63">.<text:s/></text:span><text:span text:style-name="T64">S</text:span><text:span text:style-name="T65">.</text:span><text:span text:style-name="T66"><text:s/>LTDA.</text:span><text:span text:style-name="T67">,<text:s/></text:span><text:span text:style-name="T68">inscrita no CNPJ sob o nº<text:s/></text:span><text:span text:style-name="T69">94.578.028/0001-54</text:span><text:span text:style-name="T70">, foi autuada por<text:s/></text:span><text:span text:style-name="T71">ter exercido</text:span><text:span text:style-name="T72"><text:s/>atividade afeita à profissão de arquitetura e urbanismo, sem, c</text:span><text:span text:style-name="T73">ontudo, estar registrada no CAU;</text:span></text:p>
      <text:p text:style-name="P74"/>
      <text:p text:style-name="P75">Considerando que a multa, imposta por meio do Auto de Infração no valor de R$<text:s/>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76"/>
      <text:p text:style-name="P77">DELIBEROU:</text:p>
      <text:p text:style-name="P78"/>
      <text:list text:style-name="LFO26" text:continue-numbering="true">
        <text:list-item>
          <text:p text:style-name="P79"><text:span text:style-name="T80">Por aprovar, unanimemente, o voto do relator</text:span><text:span text:style-name="T81">,<text:s/></text:span><text:span text:style-name="T82">conselheiro</text:span><text:span text:style-name="T83"><text:s/>Carlos Eduardo Mesquita Pedone,</text:span><text:span text:style-name="T84"><text:s/>decidindo<text:s/></text:span><text:span text:style-name="T85">pela manutenção do Auto de Infração nº<text:s/></text:span><text:span text:style-name="T86">1000134238/2021</text:span><text:span text:style-name="T87"><text:s/>e, consequentemente, da multa imposta por meio deste, em razão de que</text:span><text:span text:style-name="T88"><text:s/>a pessoa jurídic</text:span><text:span text:style-name="T89">a autuada,<text:s/></text:span><text:span text:style-name="T90">O.</text:span><text:span text:style-name="T91"><text:s/>A</text:span><text:span text:style-name="T92">.</text:span><text:span text:style-name="T93"><text:s/>E U</text:span><text:span text:style-name="T94">.<text:s/></text:span><text:span text:style-name="T95">S</text:span><text:span text:style-name="T96">.</text:span><text:span text:style-name="T97"><text:s/>LTDA.</text:span><text:span text:style-name="T98">, inscrita no CNPJ sob o nº<text:s/></text:span><text:span text:style-name="T99">94.578.028/0001-54</text:span><text:span text:style-name="T100">, incorreu em infração ao art. 35, inciso X, da Resolução CAU/BR nº 022/2012, por<text:s/></text:span><text:span text:style-name="T101">ter exercido</text:span><text:span text:style-name="T102"><text:s/>atividade afeita à profissão de arquitetura e urbanismo, sem, contudo, estar registrada no CAU</text:span><text:span text:style-name="T103">;</text:span></text:p>
        </text:list-item>
      </text:list>
      <text:p text:style-name="P104"/>
      <text:list text:style-name="LFO26" text:continue-numbering="true">
        <text:list-item>
          <text:p text:style-name="P105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06"/>
      <text:list text:style-name="LFO26" text:continue-numbering="true">
        <text:list-item>
          <text:p text:style-name="P107">Por indicar ao interessado que a multa resultante do auto de infração pode ser quitada antes do trânsito em julgado.</text:p>
        </text:list-item>
      </text:list>
      <text:p text:style-name="P108"/>
      <text:p text:style-name="P109">Porto Alegre -<text:s/>RS, 17 de outubro de<text:s/>2022.</text:p>
      <text:section text:name="Sect1" text:style-name="S1">
        <text:p text:style-name="P110"/>
        <text:soft-page-break/>
        <text:p text:style-name="P111">Acompanhado dos votos dos conselheiros<text:s/>Andréa Larruscahim Hamilton Ilha,<text:s/>Deise Flores Santos,<text:s/>Rafael Artico<text:s/>e Patrícia Lopes Silva, atesto a veracidade das informações aqui apresentadas.</text:p>
        <text:p text:style-name="P112"/>
        <text:p text:style-name="P113"/>
        <text:p text:style-name="P114"/>
        <text:p text:style-name="P115">Carlos Eduardo Mesquita Pedone</text:p>
        <text:p text:style-name="P116"><text:span text:style-name="T117">Coordenador</text:span><text:span text:style-name="T118"><text:s/>da Comissão de Exercício Profissional</text:span></text:p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4T21:08:00Z</meta:creation-date>
    <dc:date>2022-11-04T21:08:00Z</dc:date>
    <meta:print-date>2022-11-04T21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236" meta:row-count="15" meta:non-whitespace-character-count="1890"/>
  </office:meta>
</office:document-meta>
</file>