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Times New Roman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Times New Roman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Times New Roman" style:font-name-complex="Calibri"/>
    </style:style>
    <style:style style:name="T34" style:parent-style-name="Fonteparág.padrão" style:family="text">
      <style:text-properties style:font-name="Calibri" style:font-name-asian="Times New Roman" style:font-name-complex="Calibri"/>
    </style:style>
    <style:style style:name="T35" style:parent-style-name="Fonteparág.padrão" style:family="text">
      <style:text-properties style:font-name="Calibri" style:font-name-asian="Times New Roman" style:font-name-complex="Calibri"/>
    </style:style>
    <style:style style:name="T36" style:parent-style-name="Fonteparág.padrão" style:family="text">
      <style:text-properties style:font-name="Calibri" style:font-name-asian="Times New Roman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asian="Times New Roman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 fo:color="#C00000"/>
    </style:style>
    <style:style style:name="P8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text-indent="-0.0076in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indent="-0.0076in"/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P10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3977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380470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S.</text:span><text:span text:style-name="T34"><text:s/>C</text:span><text:span text:style-name="T35">.</text:span><text:span text:style-name="T36"><text:s/>LTDA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AUSÊNCIA DE REGISTRO DE PESSOA JURÍDICA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097/2022 -</text:span><text:span text:style-name="T47"><text:s/>CEP-CAU/RS</text:span></text:p>
          </table:table-cell>
          <table:covered-table-cell/>
        </table:table-row>
      </table:table>
      <text:p text:style-name="P48"/>
      <text:p text:style-name="P49">A COMISSÃO DE EXERCÍCIO PROFISSIONAL -<text:s/>CEP-CAU/RS,<text:s/>reunida ordinariamente<text:s/>em Porto Alegre - RS, na sede do CAU/RS, no dia<text:s/>17 de outubro de<text:s/>2022,<text:s/>no uso das competências que lhe confere<text:s/>o<text:s/>inciso VI do art. 95 do Regimento Interno do CAU/RS, após análise do assunto em epígrafe;</text:p>
      <text:p text:style-name="P50"/>
      <text:p text:style-name="P51">Considerando que<text:s/>a pessoa jurídica,<text:s/>S. C. LTDA,<text:s/>inscrita no CNPJ sob o nº<text:s/>22.177.894/0001-22, foi autuada por exercer atividade afeita à profissão de arquitetura e urbanismo, sem, contudo, estar registrada no CAU;</text:p>
      <text:p text:style-name="P52"/>
      <text:p text:style-name="P53">Considerando que a multa, imposta por meio do Auto de Infração no valor de R$<text:s/>2.857,05<text:s/>(dois mil, oitocentos e cinquenta e sete reais com cinco centavos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54"/>
      <text:p text:style-name="P55">DELIBEROU:</text:p>
      <text:p text:style-name="P56"/>
      <text:list text:style-name="LFO26" text:continue-numbering="true">
        <text:list-item>
          <text:p text:style-name="P57"><text:span text:style-name="T58">Por apr</text:span><text:span text:style-name="T59">ovar, unanimemente, o voto do</text:span><text:span text:style-name="T60"><text:s/>relator</text:span><text:span text:style-name="T61">, conselheiro Carlos Eduardo Mesquita Pedone,<text:s/></text:span><text:span text:style-name="T62">decidindo<text:s/></text:span><text:span text:style-name="T63">pela manutenção do Auto de Infração nº</text:span><text:span text:style-name="T64"><text:s/></text:span><text:span text:style-name="T65">1000133977/2021</text:span><text:span text:style-name="T66"><text:s/>e, consequentemente, da multa imposta por meio deste, em razão de que</text:span><text:span text:style-name="T67"><text:s/>a pessoa jurídic</text:span><text:span text:style-name="T68">a autuada</text:span><text:span text:style-name="T69"><text:s/></text:span><text:span text:style-name="T70">S.</text:span><text:span text:style-name="T71"><text:s/>C</text:span><text:span text:style-name="T72">.</text:span><text:span text:style-name="T73"><text:s/>LTDA</text:span><text:span text:style-name="T74">, inscrita no CNPJ sob o nº</text:span><text:span text:style-name="T75"><text:s/></text:span><text:span text:style-name="T76">22.177.894/0001-22</text:span><text:span text:style-name="T77">, incorreu em infração ao art. 35, inciso X, da Resolução CAU/BR nº 022/2012, por exercer atividade afeita à profissão de arquitetura e urbanismo, sem, contudo, estar registrada no CAU</text:span><text:span text:style-name="T78">;</text:span></text:p>
        </text:list-item>
      </text:list>
      <text:p text:style-name="P79"/>
      <text:list text:style-name="LFO26" text:continue-numbering="true">
        <text:list-item>
          <text:p text:style-name="P80">Por informar o interessado desta decisão, concedendo-lhe o prazo de 30 (trinta) dias para, querendo, interpor recurso ao Plenário do CAU/RS,<text:s/>em conformidade com o disposto no art. 20, da Resolução CAU/BR nº 022/2012;</text:p>
        </text:list-item>
      </text:list>
      <text:p text:style-name="P81"/>
      <text:list text:style-name="LFO26" text:continue-numbering="true">
        <text:list-item>
          <text:p text:style-name="P82">Por indicar ao interessado que a multa resultante do auto de infração pode ser quitada antes do trânsito em julgado;</text:p>
        </text:list-item>
      </text:list>
      <text:p text:style-name="P83"/>
      <text:soft-page-break/>
      <text:list text:style-name="LFO26" text:continue-numbering="true">
        <text:list-item>
          <text:p text:style-name="P84">Por indicar ao interessado que a regularização do fato motivador pode ser realizada por meio do registro da empresa no CAU, a fim de afastar a hipótese de reincidência e abertura de novo processo de fiscalização;</text:p>
        </text:list-item>
      </text:list>
      <text:p text:style-name="P85"/>
      <text:list text:style-name="LFO26" text:continue-numbering="true">
        <text:list-item>
          <text:p text:style-name="P86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7">.</text:p>
      <text:p text:style-name="P88"><text:span text:style-name="T89">P</text:span><text:span text:style-name="T90">orto Alegre -</text:span><text:span text:style-name="T91"><text:s/>RS,<text:s/></text:span><text:span text:style-name="T92">17</text:span><text:span text:style-name="T93"><text:s/>de outubro de<text:s/></text:span><text:span text:style-name="T94">2022</text:span><text:span text:style-name="T95">.</text:span></text:p>
      <text:section text:name="Sect1" text:style-name="S1">
        <text:p text:style-name="P96"/>
        <text:p text:style-name="P97">Acompanhado dos votos dos conselheiros<text:s/>Andréa Larruscahim Hamilton Ilha,<text:s/>Deise Flores Santos,<text:s/>Rafael Artico<text:s/>e Patrícia Lopes Silva, atesto a veracidade das informações aqui apresentadas.</text:p>
        <text:p text:style-name="P98"/>
        <text:p text:style-name="P99"/>
        <text:p text:style-name="P100"/>
        <text:p text:style-name="P101"/>
        <text:p text:style-name="P102">Carlos Eduardo Mesquita Pedone</text:p>
        <text:p text:style-name="P103"><text:span text:style-name="T104">Coordenador</text:span><text:span text:style-name="T105"><text:s/>da Comissão de Exercício Profissional</text:span></text:p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Calibri" style:font-name-complex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19T18:12:00Z</meta:creation-date>
    <dc:date>2022-10-19T18:13:00Z</dc:date>
    <meta:print-date>2022-10-1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5" meta:character-count="2652" meta:row-count="18" meta:non-whitespace-character-count="2242"/>
  </office:meta>
</office:document-meta>
</file>