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6511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57069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S.</text:span><text:span text:style-name="T34"><text:s/>3</text:span><text:span text:style-name="T35">.</text:span><text:span text:style-name="T36"><text:s/></text:span><text:span text:style-name="T37">S. D. A.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USÊNCIA DE REGISTRO DE PESSOA JURÍDICA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98/2022 -</text:span><text:span text:style-name="T48"><text:s/>CEP-CAU/RS</text:span></text:p>
          </table:table-cell>
          <table:covered-table-cell/>
        </table:table-row>
      </table:table>
      <text:p text:style-name="P49"/>
      <text:p text:style-name="P50">A COMISSÃO DE EXERCÍCIO PROFISSIONAL -<text:s/>CEP-CAU/RS,<text:s/>reunida ordinariamente<text:s/>em Porto Alegre - RS, na sede do CAU/RS, no dia<text:s/>17 de outubro de<text:s/>2022,<text:s/>no uso das competências que lhe confere o<text:s/>inciso VI do art. 95 do Regimento Interno do CAU/RS, após análise do assunto em epígrafe;</text:p>
      <text:p text:style-name="P51"/>
      <text:p text:style-name="P52"><text:span text:style-name="T53">Considerando que</text:span><text:span text:style-name="T54"><text:s/>a pessoa jurídica,<text:s/></text:span><text:span text:style-name="T55">S.</text:span><text:span text:style-name="T56"><text:s/>3</text:span><text:span text:style-name="T57">.</text:span><text:span text:style-name="T58"><text:s/></text:span><text:span text:style-name="T59">S. D. A.</text:span><text:span text:style-name="T60">,<text:s/></text:span><text:span text:style-name="T61">inscrita no CNPJ sob o nº<text:s/></text:span><text:span text:style-name="T62">31.469.135/0001-24</text:span><text:span text:style-name="T63">, foi autuada por exercer atividade afeita à profissão de arquitetura e urbanismo, sem, c</text:span><text:span text:style-name="T64">ontudo, estar registrada no CAU;</text:span></text:p>
      <text:p text:style-name="P65"/>
      <text:p text:style-name="P66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provar, unanimemente, o voto do relator</text:span><text:span text:style-name="T72">,<text:s/></text:span><text:span text:style-name="T73">conselheiro</text:span><text:span text:style-name="T74"><text:s/>Carlos Eduardo Mesquita Pedone,</text:span><text:span text:style-name="T75"><text:s/>decidindo<text:s/></text:span><text:span text:style-name="T76">pela manutenção do Auto de Infração nº<text:s/></text:span><text:span text:style-name="T77">1000126511/2021</text:span><text:span text:style-name="T78"><text:s/>e, consequentemente, da multa imposta por meio deste, em razão de que</text:span><text:span text:style-name="T79"><text:s/>a pessoa jurídic</text:span><text:span text:style-name="T80">a autuada,<text:s/></text:span><text:span text:style-name="T81">S.</text:span><text:span text:style-name="T82"><text:s/>3</text:span><text:span text:style-name="T83">.</text:span><text:span text:style-name="T84"><text:s/></text:span><text:span text:style-name="T85">S. D. A.</text:span><text:span text:style-name="T86">, inscrita no CNPJ sob o nº<text:s/></text:span><text:span text:style-name="T87">31.469.135/0001-24</text:span><text:span text:style-name="T88">, incorreu em infração ao art. 35, inciso X, da Resolução CAU/BR nº 022/2012, por exercer atividade afeita à profissão de arquitetura e urbanismo, sem, contudo, estar registrada no CAU</text:span><text:span text:style-name="T89">;</text:span></text:p>
        </text:list-item>
      </text:list>
      <text:p text:style-name="P90"/>
      <text:list text:style-name="LFO26" text:continue-numbering="true">
        <text:list-item>
          <text:p text:style-name="P91">Por informar o interessado desta decisão, concedendo-lhe o prazo de 30 (trinta) dias para, querendo, interpor recurso ao Plenário do CAU/RS, em conformidade com o disposto no art. 20, da Resolução CAU/BR nº 022/20<text:bookmark-start text:name="_GoBack"/><text:bookmark-end text:name="_GoBack"/>12;</text:p>
        </text:list-item>
      </text:list>
      <text:p text:style-name="P92"/>
      <text:list text:style-name="LFO26" text:continue-numbering="true">
        <text:list-item>
          <text:p text:style-name="P93">Por indicar ao interessado que a multa resultante do auto de infração pode ser quitada antes do trânsito em julgado;</text:p>
        </text:list-item>
      </text:list>
      <text:p text:style-name="P94"/>
      <text:soft-page-break/>
      <text:list text:style-name="LFO26" text:continue-numbering="true">
        <text:list-item>
          <text:p text:style-name="P95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96"/>
      <text:list text:style-name="LFO26" text:continue-numbering="true">
        <text:list-item>
          <text:p text:style-name="P97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8"/>
      <text:p text:style-name="P99">Porto Alegre -<text:s/>RS,<text:s/>17<text:s/>de outubro de<text:s/>2022.</text:p>
      <text:section text:name="Sect1" text:style-name="S1">
        <text:p text:style-name="P100"/>
        <text:p text:style-name="P101">Acompanhado dos votos dos conselheiros<text:s/>Andréa Larruscahim Hamilton Ilha,<text:s/>Deise Flores Santos,<text:s/>Rafael Artico<text:s/>e Patrícia Lopes Silva, atesto a veracidade das informações aqui apresentadas.</text:p>
        <text:p text:style-name="P102"/>
        <text:p text:style-name="P103"/>
        <text:p text:style-name="P104"/>
        <text:p text:style-name="P105">Carlos Eduardo Mesquita Pedone</text:p>
        <text:p text:style-name="P106"><text:span text:style-name="T107">Coordenador</text:span><text:span text:style-name="T108"><text:s/>da Comissão de Exercício Profissional</text:span>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19T19:12:00Z</meta:creation-date>
    <dc:date>2022-10-19T19:12:00Z</dc:date>
    <meta:print-date>2022-10-19T19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664" meta:row-count="18" meta:non-whitespace-character-count="2252"/>
  </office:meta>
</office:document-meta>
</file>