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asian="Calibri" style:font-name-complex="Calibri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asian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asian="Calibri" style:font-name-complex="Calibri"/>
    </style:style>
    <style:style style:name="T78" style:parent-style-name="Fonteparág.padrão" style:family="text">
      <style:text-properties style:font-name="Calibri" style:font-name-asian="Calibri" style:font-name-complex="Calibri"/>
    </style:style>
    <style:style style:name="T79" style:parent-style-name="Fonteparág.padrão" style:family="text">
      <style:text-properties style:font-name="Calibri" style:font-name-asian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ParágrafodaLista" style:family="paragraph"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98" style:parent-style-name="Normal" style:family="paragraph"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P107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30287/2021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360238/2021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C. B. V. A. LTDA (O.</text:span><text:span text:style-name="T34"><text:s/>A</text:span><text:span text:style-name="T35">.)</text:span></text:p>
          </table:table-cell>
        </table:table-row>
        <table:table-row table:style-name="TableRow36">
          <table:table-cell table:style-name="TableCell37">
            <text:p text:style-name="P38">ASSUNTO</text:p>
          </table:table-cell>
          <table:table-cell table:style-name="TableCell39">
            <text:p text:style-name="P40">AUSÊNCIA DE REGISTRO DE PESSOA JURÍDICA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DELIBERAÇÃO Nº<text:s/></text:span><text:span text:style-name="T45">099/2022 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 -<text:s/>CEP-CAU/RS,<text:s/>reunida ordinariamente<text:s/>em Porto Alegre - RS, na sede do CAU/RS, no dia<text:s/>17 de outubro de<text:s/>2022,<text:s/>no uso das competências que lhe confere o<text:s/>inciso VI do art. 95 do Regimento Interno do CAU/RS, após análise do assunto em epígrafe;</text:p>
      <text:p text:style-name="P49"/>
      <text:p text:style-name="P50"><text:span text:style-name="T51">Considerando que</text:span><text:span text:style-name="T52"><text:s/>a pessoa jurídica,<text:s/></text:span><text:span text:style-name="T53">C. B. V. A. LTDA (O.</text:span><text:span text:style-name="T54"><text:s/>A</text:span><text:span text:style-name="T55">.)</text:span><text:span text:style-name="T56">,<text:s/></text:span><text:span text:style-name="T57">inscrita no CNPJ sob o nº<text:s/></text:span><text:span text:style-name="T58">41.504.643/0001-50</text:span><text:span text:style-name="T59">, foi autuada por exercer atividade afeita à profissão de arquitetura e urbanismo, sem, c</text:span><text:span text:style-name="T60">ontudo, estar registrada no CAU;</text:span></text:p>
      <text:p text:style-name="P61"/>
      <text:p text:style-name="P62">Considerando que a multa, imposta por meio do Auto de Infração no valor de R$<text:s/>2.857,05<text:s/>(dois mil, oitocentos e cinquenta e sete reais com cinco centavos), foi aplicada de forma<text:s/>correta, tendo em vista que, devidamente notificada, a parte autuada não efetivou a regularização da situação averiguada e que foram respeitados os limites fixados no art. 35, da Resolução CAU/BR nº 022/2012;</text:p>
      <text:p text:style-name="P63"/>
      <text:p text:style-name="P64">DELIBEROU:</text:p>
      <text:p text:style-name="P65"/>
      <text:list text:style-name="LFO26" text:continue-numbering="true">
        <text:list-item>
          <text:p text:style-name="P66"><text:span text:style-name="T67">Por aprovar, unanimemente, o voto do relator</text:span><text:span text:style-name="T68">,<text:s/></text:span><text:span text:style-name="T69">conselheiro</text:span><text:span text:style-name="T70"><text:s/>Carlos Eduardo Mesquita Pedone,</text:span><text:span text:style-name="T71"><text:s/>decidindo<text:s/></text:span><text:span text:style-name="T72">pela manutenção do Auto de Infração nº<text:s/></text:span><text:span text:style-name="T73">1000130287/2021</text:span><text:span text:style-name="T74"><text:s/>e, consequentemente, da multa imposta por meio deste, em razão de que</text:span><text:span text:style-name="T75"><text:s/>a pessoa jurídic</text:span><text:span text:style-name="T76">a autuada,<text:s/></text:span><text:span text:style-name="T77">C. B. V. A. LTDA (O.</text:span><text:span text:style-name="T78"><text:s/>A</text:span><text:span text:style-name="T79">.)</text:span><text:span text:style-name="T80">, inscrita no CNPJ sob o nº<text:s/></text:span><text:span text:style-name="T81">41.504.643/0001-50</text:span><text:span text:style-name="T82">, incorreu em infração ao art. 35, inciso X, da Resolução CAU/BR nº 022/2012, por exercer atividade afeita à profissão de arquitetura e urbanismo, sem, contudo, estar registrada no CAU</text:span><text:span text:style-name="T83">;</text:span></text:p>
        </text:list-item>
      </text:list>
      <text:p text:style-name="P84"/>
      <text:list text:style-name="LFO26" text:continue-numbering="true">
        <text:list-item>
          <text:p text:style-name="P85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86"/>
      <text:list text:style-name="LFO26" text:continue-numbering="true">
        <text:list-item>
          <text:p text:style-name="P87">Por indicar ao interessado que a multa resultante do auto de infração pode ser quitada antes do trânsito em julgado;</text:p>
        </text:list-item>
      </text:list>
      <text:p text:style-name="P88"/>
      <text:soft-page-break/>
      <text:list text:style-name="LFO26" text:continue-numbering="true">
        <text:list-item>
          <text:p text:style-name="P89"><text:span text:style-name="T90">Por indicar ao interessado que a regularização do fato motivador pode ser realizada por meio do registro da empresa no CAU, a fim de afastar a hipótese de rei</text:span><text:span text:style-name="T91">ncidência e abertura de novo processo de fiscalização</text:span><text:span text:style-name="T92">;</text:span><text:span text:style-name="T93"><text:s/>e</text:span></text:p>
        </text:list-item>
      </text:list>
      <text:p text:style-name="P94"/>
      <text:list text:style-name="LFO26" text:continue-numbering="true">
        <text:list-item>
          <text:p text:style-name="P95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96"/>
      <text:p text:style-name="P97">Porto Alegre -<text:s/>RS,<text:s/>17<text:s/>de outubro de<text:s/>2022.</text:p>
      <text:section text:name="Sect1" text:style-name="S1">
        <text:p text:style-name="P98"/>
        <text:p text:style-name="P99">Acompanhado dos votos dos conselheiros<text:s/>Andréa Larruscahim Hamilton Ilha,<text:s/>Deise Flores Santos,<text:s/>Rafael Artico<text:s/>e Patrícia Lopes Silva, atesto a veracidade das informações aqui apresentadas.</text:p>
        <text:p text:style-name="P100"/>
        <text:p text:style-name="P101"/>
        <text:p text:style-name="P102"/>
        <text:p text:style-name="P103">Carlos Eduardo Mesquita Pedone</text:p>
        <text:p text:style-name="P104"><text:span text:style-name="T105">Coordenador</text:span><text:span text:style-name="T106"><text:s/>da Comissão de Exercício Profissional</text:span></text:p>
        <text:p text:style-name="P1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0-19T19:50:00Z</meta:creation-date>
    <dc:date>2022-10-19T19:50:00Z</dc:date>
    <meta:print-date>2022-10-19T19:5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696" meta:row-count="18" meta:non-whitespace-character-count="2279"/>
  </office:meta>
</office:document-meta>
</file>