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10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81080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. P. A. - E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00</text:span><text:span text:style-name="T41">/20</text:span><text:span text:style-name="T42">22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<text:s/>-<text:s/>CEP-CAU/RS,<text:s/><text:bookmark-start text:name="_Hlk99909721"/>reunida ordinariamente em Porto Alegre - RS, na sede do CAU/RS, no dia<text:s/>17<text:s/>de<text:s/>outubro<text:s/>de 2022<text:bookmark-end text:name="_Hlk99909721"/>, no uso das competências<text:s/>que lhe confere o<text:s/>inciso VI do art. 95 do Regimento Interno do CAU/RS, após análise do assunto em epígrafe;</text:p>
      <text:p text:style-name="P48"/>
      <text:p text:style-name="P49">Considerando que<text:s/>a pessoa jurídica,<text:s/>P. P. A. - E., inscrita no CNPJ sob o nº<text:s/>32.553.629/0001-55, foi autuada por exercer atividade afeita à profissão de arquitetura e urbanismo, sem, contudo, estar registrada no CAU.</text:p>
      <text:p text:style-name="P50"/>
      <text:p text:style-name="P51">Considerando que a multa, imposta por meio do Auto de Infração no valor de R$<text:s/>2.857,05<text:s/>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2"/>
      <text:p text:style-name="P53">DELIBEROU:</text:p>
      <text:p text:style-name="P54"/>
      <text:list text:style-name="LFO26" text:continue-numbering="true">
        <text:list-item>
          <text:p text:style-name="P55">Por aprovar, unanimemente, o voto da relatora, Conselheira Andréa Larruscahim Hamilton Ilha,<text:s/>decidindo<text:s/>pela manutenção do Auto de Infração nº<text:s/>1000134109/2021<text:s/>e, consequentemente, da multa imposta por meio deste, em razão de que<text:s/>a pessoa jurídica autuada,<text:s/>P. P. A. - E., inscrita no CNPJ sob o nº<text:s/>32.553.629/0001-55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8"/>
      <text:list text:style-name="LFO26" text:continue-numbering="true">
        <text:list-item>
          <text:p text:style-name="P59">Por indicar ao interessado que a multa resultante do auto de infração pode ser quitada antes do trânsito em julgado;</text:p>
        </text:list-item>
      </text:list>
      <text:p text:style-name="P60"/>
      <text:soft-page-break/>
      <text:list text:style-name="LFO26" text:continue-numbering="true">
        <text:list-item>
          <text:p text:style-name="P61"><text:span text:style-name="T62">Por indicar ao interessado que a regularização do fato motivador pode ser realizada por meio do registro da empresa no CAU, a fim de afastar a hipótese de rei</text:span><text:span text:style-name="T63">ncidência e abertura de novo processo de fiscalização;</text:span><text:span text:style-name="T64"><text:s/>e</text:span></text:p>
        </text:list-item>
      </text:list>
      <text:p text:style-name="P65"/>
      <text:list text:style-name="LFO26" text:continue-numbering="true">
        <text:list-item>
          <text:p text:style-name="P66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7"/>
      <text:p text:style-name="P68">Porto Alegre -<text:s/>RS,<text:s/>17<text:s/>de<text:s/>outubro<text:s/>de 2022.</text:p>
      <text:section text:name="Sect1" text:style-name="S1">
        <text:p text:style-name="P69"/>
        <text:p text:style-name="P70">Acompanhado dos votos dos conselheiros Andréa Larruscahim Hamilton Ilha, Deise Flores Santos, Rafael Artico e Patrícia Lopes Silva, atesto a veracidade das informações aqui apresentadas.</text:p>
        <text:p text:style-name="P71"/>
        <text:p text:style-name="P72"/>
        <text:p text:style-name="P73"/>
        <text:p text:style-name="P74">Carlos Eduardo<text:s/>Mesquita<text:s/>Pedone</text:p>
        <text:p text:style-name="P75"><text:span text:style-name="T76">Coordenador</text:span><text:span text:style-name="T77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0T13:06:00Z</meta:creation-date>
    <dc:date>2022-10-20T13:06:00Z</dc:date>
    <meta:print-date>2022-10-20T13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664" meta:row-count="18" meta:non-whitespace-character-count="2252"/>
  </office:meta>
</office:document-meta>
</file>