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FF000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color="#000000" fo:font-size="11pt" style:font-size-asian="11pt"/>
    </style:style>
    <style:style style:name="T119"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20" style:parent-style-name="Fonteparág.padrão" style:family="text">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style>
    <style:style style:name="T144" style:parent-style-name="Fonteparág.padrão" style:family="text">
      <style:text-properties style:font-name="Calibri" style:font-name-complex="Calibri" fo:font-style="italic" style:font-style-asian="italic" fo:color="#000000" fo:font-size="11pt" style:font-size-asian="11pt"/>
    </style:style>
    <style:style style:name="T145" style:parent-style-name="Fonteparág.padrão" style:family="text">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63" style:family="table-column">
      <style:table-column-properties style:column-width="6.4916in"/>
    </style:style>
    <style:style style:name="Table162" style:family="table">
      <style:table-properties style:width="6.4916in" fo:margin-left="0in" table:align="left"/>
    </style:style>
    <style:style style:name="TableRow164" style:family="table-row">
      <style:table-row-properties style:row-height="0.2166in"/>
    </style:style>
    <style:style style:name="TableCell1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Fonteparág.padrão" style:family="text">
      <style:text-properties style:font-name="Calibri" style:font-name-complex="Calibri" fo:font-weight="bold" style:font-weight-asian="bold" fo:color="#000000"/>
    </style:style>
    <style:style style:name="P168" style:parent-style-name="Normal" style:family="paragraph">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center">
        <style:tab-stops>
          <style:tab-stop style:type="left" style:position="0.9847in"/>
        </style:tab-stops>
      </style:paragraph-properties>
    </style:style>
    <style:style style:name="T17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16902171"/>1000131667/2021<text:bookmark-end text:name="_Hlk116902171"/></text:p>
          </table:table-cell>
        </table:table-row>
        <table:table-row table:style-name="TableRow21">
          <table:table-cell table:style-name="TableCell22">
            <text:p text:style-name="P23">PROTOCOLO</text:p>
          </table:table-cell>
          <table:table-cell table:style-name="TableCell24">
            <text:p text:style-name="Normal"><text:span text:style-name="T25">1345291/2021</text:span></text:p>
          </table:table-cell>
        </table:table-row>
        <table:table-row table:style-name="TableRow26">
          <table:table-cell table:style-name="TableCell27">
            <text:p text:style-name="P28"><text:bookmark-start text:name="_Hlk116900571"/>INTERESSADO</text:p>
          </table:table-cell>
          <table:table-cell table:style-name="TableCell29">
            <text:p text:style-name="P30"><text:bookmark-start text:name="_Hlk116902218"/>A.<text:s/>C.<text:s/>S.<text:s/>LTDA<text:bookmark-end text:name="_Hlk116902218"/></text:p>
          </table:table-cell>
        </table:table-row>
        <table:table-row table:style-name="TableRow31">
          <table:table-cell table:style-name="TableCell32">
            <text:p text:style-name="P33"><text:bookmark-end text:name="_Hlk116900571"/>ASSUNTO</text:p>
          </table:table-cell>
          <table:table-cell table:style-name="TableCell34">
            <text:p text:style-name="P35">AUSÊNCIA DE<text:s/>RESPONSÁVEL TÉCNICO</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text:s/>em que se averiguou que a pessoa jurídica,<text:s/>A. C. S. LTDA,<text:s/>inscrita no CNPJ sob o nº<text:s/>07.978.761/0001-61<text:s/>e no CAU sob o nº<text:s/>PJ10517-1,<text:s/>exerce atividade afeita à profissão de arquitetura e urbanismo, sem, contudo,<text:s/>possuir responsável técnico.</text:p>
      <text:p text:style-name="P50"/>
      <text:p text:style-name="P51">Nos termos do art. 13, da Resolução CAU/BR nº 022/2012, o Agente de Fiscalização do CAU/RS efetuou, em<text:s/>05/08/2021, a Notificação Preventiva,<text:s/>intimando a parte interessada a adotar, no prazo de 10 (dez) dias, as providências necessárias para regularizar a situação ou apresentar contestação escrita.</text:p>
      <text:p text:style-name="P52"/>
      <text:p text:style-name="P53">Notificada em<text:s/>28/10/2021<text:s/>(doc. 009), a parte interessada permaneceu silente.</text:p>
      <text:p text:style-name="P54"/>
      <text:p text:style-name="P55">Em razão da ausência de regularização da situação averiguada, nos termos do art. 15, da Resolução CAU/BR nº 022/2012, o Agente de Fiscalização do CAU/RS lavrou, em<text:s/>08/11/2021, o Auto de Infração, fixando a multa no valor de R$<text:s/>2.857,05<text:s/>(dois mil, oitocentos e cinquenta e sete reais e cinco centavos), e intimou a parte interessada a, no prazo de 10 (dez) dias, efetuar o pagamento da multa aplicada e regularizar a situação averiguada ou apresentar defesa à Comissão de<text:s/>Exercício Profissional -<text:s/>CEP-CAU/RS.</text:p>
      <text:p text:style-name="P56"/>
      <text:p text:style-name="P57">Intimada em<text:s/>03/12/2021<text:s/>(doc. 012), a parte interessada permaneceu silente.</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 embora</text:span><text:span text:style-name="T78"><text:s/></text:span><text:span text:style-name="T79">tenha sido<text:s/></text:span><text:span text:style-name="T80">constituída para o fim de “</text:span><text:span text:style-name="T81">fabricação de casas de madeira pre-fabricadas</text:span><text:span text:style-name="T82">”, conforme<text:s/></text:span><text:span text:style-name="T83">RECEITA FEDERAL</text:span><text:span text:style-name="T84"><text:s/>e JUCISRS (docs. 001 e 002),</text:span><text:span text:style-name="T85"><text:s/></text:span><text:span text:style-name="T86">que se constitui como atividade compartilhada</text:span><text:span text:style-name="T87"><text:s/>da profissão de arquitetura e urbanismo</text:span><text:span text:style-name="T88">,</text:span><text:span text:style-name="T89"><text:s/>e<text:s/></text:span><text:span text:style-name="T90">tenha registro no CREA (doc. 003), oferece em suas redes sociais serviços de arquitetura</text:span><text:span text:style-name="T91"><text:s/>(doc. 004</text:span><text:span text:style-name="T92">),<text:s/></text:span><text:span text:style-name="T93">que<text:s/></text:span><text:span text:style-name="T94">se constituem<text:s/></text:span><text:span text:style-name="T95">como<text:s/></text:span><text:bookmark-start text:name="_GoBack"/><text:bookmark-end text:name="_GoBack"/><text:span text:style-name="T96">atividades privativas,</text:span><text:span text:style-name="T97"><text:s/></text:span><text:span text:style-name="T98">estando, assim,</text:span><text:span text:style-name="T99"><text:s/></text:span><text:span text:style-name="T100">s</text:span><text:span text:style-name="T101">ujeita</text:span><text:span text:style-name="T102"><text:s/>à fiscalização do CAU/RS</text:span><text:span text:style-name="T103">, devendo, para<text:s/></text:span><text:span text:style-name="T104">t</text:span><text:span text:style-name="T105">anto, possuir profissional que se responsabilize tecnicamente por tais atividades</text:span><text:span text:style-name="T106">, por meio de RRT de Cargo ou Função</text:span><text:span text:style-name="T107">.</text:span><text:span text:style-name="T108"><text:s/></text:span></text:p>
      <text:p text:style-name="P109"/>
      <text:p text:style-name="P11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2"/>
      <text:p text:style-name="P113">Salienta-se que o art. 7º, da Lei nº 12.378/2010, estipula:</text:p>
      <text:p text:style-name="P11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5"/>
      <text:p text:style-name="P116">Além disso, a Resolução do CAU/BR nº 028/2012, que trata do registro de pessoa jurídica no CAU, assim estabelece:</text:p>
      <text:p text:style-name="P117"><text:span text:style-name="T118">Art. 1° Em cumprimento ao disposto na Lei n° 12.378, de 31 de dezembro de 2010,<text:s/></text:span><text:span text:style-name="T119">ficam obrigadas ao registro nos Conselhos de Arquitetura e Urbanismo dos Estados e do Distrito Federal (CAU/UF)</text:span><text:span text:style-name="T120">:</text:span></text:p>
      <text:p text:style-name="P121">I<text:s/>-<text:s/>as pessoas jurídicas que tenham por objetivo social o exercício de atividades profissionais privativas de arquitetos e urbanistas;</text:p>
      <text:p text:style-name="P122">II -<text:s/>as pessoas jurídicas que tenham em seus objetivos sociais o exercício de atividades privativas de arquitetos e urbanistas cumulativamente com atividades em outras áreas profissionais não vinculadas ao Conselho de Arquitetura e Urbanismo;</text:p>
      <text:p text:style-name="P123">III - as pessoas jurídicas que tenham em seus objetivos sociais o exercício de atividades de arquitetos e urbanistas compartilhadas com outras áreas profissionais, cujo responsável técnico seja arquiteto e urbanista.</text:p>
      <text:p text:style-name="P124">§1° O requerimento de registro de pessoa jurídica no CAU/UF somente será deferido se os objetivos sociais da mesma forem compatíveis com as atividades, atribuições e campos de atuação profissional da Arquitetura e Urbanismo.</text:p>
      <text:soft-page-break/>
      <text:p text:style-name="P125">§2° É vedado o uso das expressões “arquitetura” ou “urbanismo”, ou designação similar, na razão social ou no nome fantasia de pessoa jurídica se a direção desta não for constituída paritária ou majoritariamente por arquiteto e urbanista.</text:p>
      <text:p text:style-name="P126">(...)</text:p>
      <text:p text:style-name="P127">Art. 5° O registro inicial de pessoa jurídica deverá ser requerido por meio do preenchimento de formulário próprio, disponível no SICCAU, ao qual deve ser anexada a seguinte documentação:</text:p>
      <text:p text:style-name="P128">a) ato constitutivo, devidamente registrado no órgão competente, incluindo as alterações, ou se for o caso, a consolidação e as alterações posteriores;</text:p>
      <text:p text:style-name="P129">b) comprovante de inscrição no Cadastro Nacional de Pessoas Jurídicas (CNPJ);</text:p>
      <text:p text:style-name="P130">c) Registro de Responsabilidade Técnica (RRT) de Cargo ou Função do arquiteto e urbanista indicado como responsável técnico.</text:p>
      <text:p text:style-name="P131">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32">(...)</text:p>
      <text:p text:style-name="P133">Art. 23. O registro de pessoa jurídica de Arquitetura e Urbanismo deverá ser alterado, no SICCAU, caso ocorra:</text:p>
      <text:p text:style-name="P134">I - modificação no ato constitutivo da pessoa jurídica; ou</text:p>
      <text:p text:style-name="P135">II - baixa ou substituição de responsabilidade técnica.</text:p>
      <text:p text:style-name="P136">§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7">§ 2° Se a baixa for solicitada pela pessoa jurídica, e esta possuir um único responsável técnico, somente será efetuada a baixa a partir do registro de novo responsável técnico.</text:p>
      <text:p text:style-name="P138">§ 3° Se a baixa for solicitada pela pessoa jurídica, e se esta possuir mais de um responsável técnico, a solicitação será atendida de imediato.</text:p>
      <text:p text:style-name="P139">§ 4° A baixa de responsabilidade técnica a que se referem os parágrafos anteriores somente poderá ser efetuada mediante:</text:p>
      <text:p text:style-name="P140">a) apresentação de documento comprobatório de desvinculação entre as partes;</text:p>
      <text:p text:style-name="P141">b) ausência de RRT em aberto em nome do arquiteto e urbanista que se retira.</text:p>
      <text:p text:style-name="P142">§ 5° Será efetuada a baixa de ofício da responsabilidade técnica em caso de suspensão ou cancelamento do registro do arquiteto e urbanista no CAU.</text:p>
      <text:p text:style-name="P143"><text:span text:style-name="T144">§ 6° A pessoa jurídica que deixar de contar com responsável técnico em face de qualquer das situações descritas nos §§ 1° e 2° deste artigo ficará impedida, até que seja regularizada a situação, de exercer as atividades na ár</text:span><text:span text:style-name="T145">ea de Arquitetura e Urbanismo.</text:span></text:p>
      <text:p text:style-name="P146"/>
      <text:p text:style-name="P147">Desta forma, em razão de sua atividade envolver serviços de arquitetura, conforme se verifica em suas redes sociais (doc.<text:s/>004), que se constituem como atividades privativas 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 RRT de Cargo ou Função.</text:p>
      <text:p text:style-name="P148"/>
      <text:p text:style-name="P149"/>
      <text:soft-page-break/>
      <text:p text:style-name="P15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1"/>
      <text:p text:style-name="P152">Por sua vez, observa-se que a multa, imposta por meio do Auto de Infração 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53">Art. 35. As infrações ao exercício da profissão de Arquitetura e Urbanismo nos termos definidos nesta Resolução serão punidas com multas, respeitados os seguintes limites:</text:p>
      <text:p text:style-name="P154">(...)</text:p>
      <text:p text:style-name="P155">XII -<text:s/>Pessoa jurídica registrada no CAU, mas sem responsável técnico, exercendo atividade fiscalizada por este conselho;</text:p>
      <text:p text:style-name="P156">Infrator: pessoa jurídica;</text:p>
      <text:p text:style-name="P157">Valor da Multa: mínimo de 5 (cinco) vezes e máximo de 10 (dez) vezes o valor vigente da anuidade;<text:s/></text:p>
      <text:p text:style-name="P158"/>
      <text:p text:style-name="P159">Por fim, faz-se importante mencionar que a regularização da situação, após a lavratura do auto de infração, não exime a parte autuada das cominações legais; mas a exime de eventual reincidência pela<text:s/>continuidade da irregularidade,<text:s/>caso a regularização seja realizada antes de eventual segunda autuação.</text:p>
      <text:p text:style-name="P160"/>
      <text:p text:style-name="P161"/>
      <table:table table:style-name="Table162">
        <table:table-columns>
          <table:table-column table:style-name="TableColumn163"/>
        </table:table-columns>
        <table:table-row table:style-name="TableRow164">
          <table:table-cell table:style-name="TableCell165">
            <text:p text:style-name="P166"><text:span text:style-name="T167">CONCLUSÃO</text:span></text:p>
          </table:table-cell>
        </table:table-row>
      </table:table>
      <text:p text:style-name="P168"/>
      <text:p text:style-name="P169">Deste modo,<text:s/>considerando que,<text:s/>até a presente data, não houve a regularização da situação averiguada, bem como não se efetuou o pagamento da multa aplicada,<text:s/>opino pela manutenção do Auto de Infração nº<text:s/>1000131667/2021<text:s/>e, consequentemente, da multa imposta por meio deste, em razão de que<text:s/>a pessoa jurídica autuada,<text:s/>A. C. S. LTDA,<text:s/>inscrita no CNPJ sob o nº<text:s/>07.978.761/0001-61<text:s/>e no CAU sob o nº<text:s/>PJ10517-1,<text:s/>incorreu em infração ao art. 35, inciso XII, da Resolução CAU/BR nº 022/2012, por exercer atividade afeita à profissão de arquitetura e urbanismo, sem, contudo,<text:s/>possuir profissional que se responsabilize por suas atividades, por meio de Registro de Responsabilidade Técnica -<text:s/>RRT<text:s/>de Cargo ou Função.</text:p>
      <text:p text:style-name="P170"/>
      <text:p text:style-name="P171">Após o trânsito em julgado,<text:s/>cientifique-se<text:s/>à Unidade de Fiscalização do CAU/RS, para que, nos termos do art. 17, da Resolução CAU/BR nº 022/2012, averigue a regularidade da situação que deu origem ao Auto de<text:s/>Infração do presente processo.</text:p>
      <text:p text:style-name="P172"/>
      <text:p text:style-name="P173">Porto Alegre -<text:s/>RS,<text:s/>17<text:s/>de outubro de<text:s/>2022.</text:p>
      <text:p text:style-name="P174"/>
      <text:p text:style-name="P175"/>
      <text:p text:style-name="P176"/>
      <text:p text:style-name="P177">ANDRÉA LARRUSCAHIM HAMILTON ILHA</text:p>
      <text:p text:style-name="P178"><text:span text:style-name="T17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10-25T16:27:00Z</meta:creation-date>
    <dc:date>2022-10-25T16:27:00Z</dc:date>
    <meta:print-date>2022-10-25T16:27:00Z</meta:print-date>
    <meta:template xlink:href="Normal" xlink:type="simple"/>
    <meta:editing-cycles>2</meta:editing-cycles>
    <meta:editing-duration>PT0S</meta:editing-duration>
    <meta:document-statistic meta:page-count="4" meta:paragraph-count="20" meta:word-count="1609" meta:character-count="10283" meta:row-count="72" meta:non-whitespace-character-count="8694"/>
  </office:meta>
</office:document-meta>
</file>