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5.2243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style:font-name="Calibri" style:font-name-asian="Times New Roman" style:font-name-complex="Calibri" fo:color="#000000" style:font-size-complex="9pt" style:language-asian="pt" style:country-asian="BR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7" style:family="table-column">
      <style:table-column-properties style:column-width="6.4916in"/>
    </style:style>
    <style:style style:name="Table66" style:family="table">
      <style:table-properties style:width="6.4916in" fo:margin-left="0in" table:align="left"/>
    </style:style>
    <style:style style:name="TableRow68" style:family="table-row">
      <style:table-row-properties style:row-height="0.2166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89" style:family="table-column">
      <style:table-column-properties style:column-width="6.4916in"/>
    </style:style>
    <style:style style:name="Table88" style:family="table">
      <style:table-properties style:width="6.4916in" fo:margin-left="0in" table:align="left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text-properties style:font-name="Calibri" style:font-name-complex="Calibri" fo:color="#000000"/>
    </style:style>
    <style:style style:name="P105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40009/2021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Normal"><text:span text:style-name="T26">142066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<text:s/>C.<text:s/>D.<text:s/>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<text:s/>ANDRÉA LARRUSCAHIM HAMILTON ILHA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 rotina fiscalizatória, em que se averiguou que<text:s/>a<text:s/>profissional,<text:s/>Arq. e Urb.<text:s/>C. C. D. L., inscrita<text:s/>no CAU sob o nº<text:s/>A206079-5<text:s/>e<text:s/>no CPF sob o nº<text:s/>412.569.300-59,<text:s/>não efetuou o Registro de Responsabilidade Técnica -<text:s/>RRT, pertinente às<text:s/>atividades<text:s/>de<text:s/><text:bookmark-start text:name="_Hlk116898190"/>projeto e execução de arquitetura, estrutura, fundações, instalações elétricas e hidrossanitárias<text:bookmark-end text:name="_Hlk116898190"/>,<text:s/>na Rua Cruz Alta, nº 636, bairro Centro, CEP 95625-000, no Município de Imbé/RS.</text:p>
      <text:p text:style-name="P51"/>
      <text:p text:style-name="P52">Nos termos do art. 13, da Resolução CAU/BR nº 022/2012,<text:s/>o<text:s/>Agente de Fiscalização do CAU/RS efetuou, em<text:s/>17/11/2021, a Notificação Preventiva<text:s/>(doc. 003), intimando a parte interessada a adotar, no prazo de 10 (dez) dias, as providências necessárias para regularizar a situação ou apresentar contestação escrita.</text:p>
      <text:p text:style-name="P53"/>
      <text:p text:style-name="P54">Notificada<text:s/>em<text:s/>22/11/2021<text:s/>(doc. 005),<text:s/>a parte interessada permaneceu silente</text:p>
      <text:p text:style-name="P55"/>
      <text:p text:style-name="P56">Em razão da ausência de regularização da situação averiguada, nos termos do art. 15, da Resolução CAU/BR nº 022/2012,<text:s/>o<text:s/>Agente de Fiscalização do CAU/RS lavrou, em<text:s/>03/12/2021, o Auto de Infração<text:s/>(doc. 006),<text:s/>fixando a multa no valor de R$<text:s/>293,85<text:s/>(duzentos e noventa e três reais e oitenta e cinco centavos), e<text:s/>intimou a parte interessada a, no prazo de 10 (dez) dias,<text:s/>efetuar<text:s/>o pagamento da multa aplicada e regularizar a situação averiguada ou apresentar defesa à Comissão de Exercício Profissional<text:s/>-<text:s/>CEP-CAU/RS.</text:p>
      <text:p text:style-name="P57"/>
      <text:p text:style-name="P58">Intimada<text:s/>em<text:s/>10/12/2021<text:s/>(doc. 008),<text:s/>a parte interessada permaneceu silente.</text:p>
      <text:p text:style-name="P59"/>
      <text:p text:style-name="P60">Em 22/12/2021, a arquiteta elaborou o RRT Extemporâneo Mínimo 11530436 e, em 04/01/2022, pagou a taxa de<text:s/>expediente, no valor de R$ 97,95<text:s/>(noventa e sete reais e noventa e cinco centavos. O RRT foi aprovado pelo setor de RRT em 13/01/2022; entretanto, a arquiteta não realizou o pagamento da multa do auto de infração.</text:p>
      <text:p text:style-name="P61"/>
      <text:p text:style-name="P62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63"/>
      <text:p text:style-name="P64">É o relatório.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OTO FUNDAMENTADO</text:span></text:p>
          </table:table-cell>
        </table:table-row>
      </table:table>
      <text:p text:style-name="P72"/>
      <text:p text:style-name="P73">Da análise do conjunto probatório existente nos autos, depreende-se que<text:s/>a autuada<text:s/>exerceu as<text:s/>atividades<text:s/>de<text:s/><text:bookmark-start text:name="_Hlk116899048"/>projeto e execução de arquitetura, estrutura, fundações, instalações elétricas e hidrossanitárias<text:bookmark-end text:name="_Hlk116899048"/>,<text:s/>as quais estão<text:s/>sujeitas<text:s/>à emissão do respectivo Registro de Responsabilidade Técnica -<text:s/>RRT, conforme o disposto no art. 45, da Lei nº 12.378/2010, que segue:</text:p>
      <text:p text:style-name="P74">Art. 45. Toda realização de trabalho de competência privativa ou de atuação compartilhadas com outras profissões regulamentadas será objeto de Registro de Responsabilidade Técnica<text:s/>­<text:s/>RRT.</text:p>
      <text:p text:style-name="P75"/>
      <text:p text:style-name="P76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77"/>
      <text:p text:style-name="P78">Por sua vez, observa-se que a multa, imposta por meio do<text:s/>Auto de Infração no valor de R$<text:s/>293,85<text:s/>(duzentos e noventa e três reais e oitenta e cinco centavos), foi aplicada de forma correta, tendo em vista que, verificada a situação de irregularidade, foram respeitados os limites fixados no art. 35, da Resolução CAU/BR nº 022/2012, conforme segue:</text:p>
      <text:p text:style-name="P79">Art. 35. As infrações ao exercício da profissão de Arquitetura e Urbanismo nos termos definidos nesta Resolução serão punidas com multas, respeitados os seguintes limites:</text:p>
      <text:p text:style-name="P80">(...)</text:p>
      <text:p text:style-name="P81">IV - Arquiteto e urbanista com registro no CAU regular exercendo atividade fiscalizada sem ter feito o devido RRT;</text:p>
      <text:p text:style-name="P82">Infrator: pessoa física;</text:p>
      <text:p text:style-name="P83">Valor da Multa: 300% (trezentos por cento) do valor vigente da taxa do RRT;</text:p>
      <text:p text:style-name="P84"/>
      <text:p text:style-name="P85">Por fim, faz-se importante mencionar que a regularização da situação, após a lavratura do auto de infração, não exime a parte autuada das cominações legais; mas a exime de eventual reincidência pela continuidade da irregularidade, caso a regularização seja realizada antes de eventual segunda autuação.</text:p>
      <text:p text:style-name="P86"/>
      <text:p text:style-name="P87"><text:bookmark-start text:name="_GoBack"/><text:bookmark-end text:name="_GoBack"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CONCLUSÃO</text:span></text:p>
          </table:table-cell>
        </table:table-row>
      </table:table>
      <text:p text:style-name="P94"/>
      <text:p text:style-name="P95">Deste modo,<text:s/>considerando que,<text:s/>até a presente data, não houve a regularização da situação averiguada, bem como não se efetuou o pagamento da multa aplicada,<text:s/>opino pela manutenção do Auto de Infração nº<text:s/>1000140009/2021<text:s/>e, consequentemente, da multa imposta por meio deste, em razão de que<text:s/>a<text:s/>profissional,<text:s/>Arq. e Urb<text:s/>C. C. D. L., inscrito no CAU sob o nº<text:s/>A206079-5, incorreu em infração ao art. 35, inciso IV, da Resolução CAU/BR nº 022/2012, por ter exercido atividade sujeita à fiscalização, sem ter emitido o respectivo RRT.</text:p>
      <text:soft-page-break/>
      <text:p text:style-name="P96">Após o trânsito em julgado,<text:s/>cientifique<text:s/>à Unidade de Fiscalização do CAU/RS, para que, nos termos do art. 17, da Resolução CAU/BR nº 022/2012, averigue a regularidade da situação que deu origem ao Auto de<text:s/>Infração do presente processo.</text:p>
      <text:p text:style-name="P97"/>
      <text:p text:style-name="P98">Porto Alegre<text:s/>-<text:s/>RS,<text:s/>17<text:s/>de outubro de<text:s/>2022.</text:p>
      <text:p text:style-name="P99"/>
      <text:p text:style-name="P100"/>
      <text:p text:style-name="P101"/>
      <text:p text:style-name="P102">ANDRÉA LARRUSCAHIM HAMILTON ILHA</text:p>
      <text:p text:style-name="P103">Conselheira Relatora</text:p>
      <text:section text:name="Sect1" text:style-name="S1"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0-25T17:54:00Z</meta:creation-date>
    <dc:date>2022-10-25T17:54:00Z</dc:date>
    <meta:print-date>2022-10-25T17:53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3" meta:paragraph-count="10" meta:word-count="792" meta:character-count="5063" meta:row-count="35" meta:non-whitespace-character-count="4281"/>
  </office:meta>
</office:document-meta>
</file>