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Times New Roman" style:font-name-complex="Calibri" fo:color="#000000" style:font-size-complex="9pt" style:language-asian="pt" style:country-asian="BR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text-properties style:font-name="Calibri" style:font-name-complex="Calibri" fo:color="#000000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P76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000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2066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 C. D. L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03</text:span><text:span text:style-name="T42">/202</text:span><text:span text:style-name="T43">2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<text:s/><text:bookmark-start text:name="_Hlk99909721"/>reunida ordinariamente em Porto Alegre - RS, na sede do CAU/RS, no dia 17 de outubro de 2022<text:bookmark-end text:name="_Hlk99909721"/>, no uso das competências<text:s/>que lhe confere o<text:s/>inciso VI do art. 95 do Regimento Interno do CAU/RS, após análise do assunto em epígrafe;</text:p>
      <text:p text:style-name="P49"/>
      <text:p text:style-name="P50">Considerando que<text:s/>a<text:s/>profissional, Arq. e Urb.<text:s/>C. C. D. L., inscrita<text:s/>no CAU sob o nº<text:s/>A206079<text:bookmark-start text:name="_GoBack"/><text:bookmark-end text:name="_GoBack"/>-5<text:s/>e no CPF sob o nº<text:s/>412.569.300-59, foi autuada<text:s/>por não ter efetuado o Registro de Responsabilidade Técnica -<text:s/>RRT, pertinente às<text:s/>atividades<text:s/>de<text:s/>projeto e execução de arquitetura, estrutura, fundações, instalações elétricas e hidrossanitárias;</text:p>
      <text:p text:style-name="P51"/>
      <text:p text:style-name="P52">Considerando que a multa, imposta por meio do Auto de Infração no valor de R$<text:s/>293,85<text:s/>(duzentos e noventa e três reais e oitenta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3"/>
      <text:p text:style-name="P54">DELIBEROU:</text:p>
      <text:p text:style-name="P55"/>
      <text:list text:style-name="LFO27" text:continue-numbering="true">
        <text:list-item>
          <text:p text:style-name="P56">Por aprovar, unanimemente, o voto da relatora,<text:s/>conselheira<text:s/>Andréa Larruscahim Hamilton Ilha,<text:s/>decidindo pela manutenção do Auto de Infração nº<text:s/>1000140009/2021<text:s/>e, consequentemente, da multa imposta por meio deste, em razão de<text:s/>que<text:s/>a profissional, Arq. e Urb.<text:s/>C. C. D. L., inscrita<text:s/>no CAU sob o nº A206079-5, incorreu em infração ao art. 35, inciso IV, da Resolução CAU/BR nº 022/2012, por ter exercido atividades<text:s/>sujeitas<text:s/>à fiscalização, sem ter emitido o respectivo RRT;</text:p>
        </text:list-item>
      </text:list>
      <text:p text:style-name="P57"/>
      <text:list text:style-name="LFO27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27" text:continue-numbering="true">
        <text:list-item>
          <text:p text:style-name="P60">Por informar ao interessado que a multa do auto de infração está cadastrada no seu ambiente SICCAU, para que emita o respectivo boleto e realize o pagamento;</text:p>
        </text:list-item>
      </text:list>
      <text:p text:style-name="P61"/>
      <text:soft-page-break/>
      <text:list text:style-name="LFO27" text:continue-numbering="true">
        <text:list-item>
          <text:p text:style-name="P62">Por indicar ao interessado que a regularização do fato motivador<text:s/>deve<text:s/>ser realizada<text:s/>pelo pagamento da multa do auto de infração, a fim de afastar a hipótese de reincidência e abertura de novo processo de fiscalização;</text:p>
        </text:list-item>
      </text:list>
      <text:p text:style-name="P63"/>
      <text:list text:style-name="LFO27" text:continue-numbering="true">
        <text:list-item>
          <text:p text:style-name="P64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5"/>
      <text:p text:style-name="P66">Porto Alegre -<text:s/>RS,<text:s/>17 de outubro de<text:s/>2022.</text:p>
      <text:section text:name="Sect1" text:style-name="S1">
        <text:p text:style-name="P67"/>
        <text:p text:style-name="P68">Acompanhado dos votos dos conselheiros<text:s/>Andréa Larruscahim Hamilton Ilha,<text:s/>Deise Flores Santos,<text:s/>Rafael Artico e<text:s/>Patrícia Lopes Silva, atesto a veracidade das informações aqui apresentadas.</text:p>
        <text:p text:style-name="P69"/>
        <text:p text:style-name="P70"/>
        <text:p text:style-name="P71"/>
        <text:p text:style-name="P72">Carlos Eduardo Mesquita Pedone</text:p>
        <text:p text:style-name="P73"><text:span text:style-name="T74">Coordenador</text:span><text:span text:style-name="T75"><text:s/>da Comissão de Exercício Profissional</text:span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10-25T17:58:00Z</meta:creation-date>
    <dc:date>2022-10-25T17:58:00Z</dc:date>
    <meta:print-date>2022-10-25T17:5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2" meta:paragraph-count="5" meta:word-count="438" meta:character-count="2800" meta:row-count="19" meta:non-whitespace-character-count="2367"/>
  </office:meta>
</office:document-meta>
</file>