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P42" style:parent-style-name="Normal" style:family="paragraph">
      <style:text-properties style:font-name="Calibri" style:font-name-complex="Calibri" fo:color="#000000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style:font-size-complex="11pt"/>
    </style:style>
    <style:style style:name="T45" style:parent-style-name="Fonteparág.padrão" style:family="text">
      <style:text-properties style:font-name="Calibri" style:font-name-complex="Calibri" fo:color="#000000" style:font-size-complex="11pt"/>
    </style:style>
    <style:style style:name="T46" style:parent-style-name="Fonteparág.padrão" style:family="text">
      <style:text-properties style:font-name="Calibri" style:font-name-complex="Calibri" fo:color="#000000" style:font-size-complex="11pt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style:font-size-complex="11pt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family="paragraph">
      <style:text-properties style:font-name="Calibri" style:font-name-complex="Calibri" fo:color="#000000" fo:font-size="14pt" style:font-size-asian="14pt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719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05030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T.<text:s/>R.<text:s/>S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04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<text:span text:style-name="T44">A COMISSÃO DE EXERCÍCIO PROFISSIONAL<text:s/></text:span><text:span text:style-name="T45">-</text:span><text:span text:style-name="T46"><text:s/>CEP-CAU/RS,<text:s/></text:span><text:bookmark-start text:name="_Hlk99909721"/><text:span text:style-name="T47">reunida ordinariamente em Porto Alegre - RS, na sede do CAU/RS, no dia 17 de outubro de 2022</text:span><text:bookmark-end text:name="_Hlk99909721"/><text:span text:style-name="T48">, no uso das competências<text:s/></text:span><text:span text:style-name="T49">que lhe confere o</text:span><text:span text:style-name="T50"><text:s/>inciso VI do art. 95 do Regimento Interno do CAU/RS, após a</text:span><text:span text:style-name="T51">nálise do assunto em epígrafe;</text:span></text:p>
      <text:p text:style-name="P52"/>
      <text:p text:style-name="P53">Considerando que<text:s/>a pessoa jurídica,<text:s/>T.<text:s/>R.<text:s/>S.<text:s/>LTDA,<text:s/>inscrita no CNPJ sob o nº<text:s/>04.043.893/0001-03<text:s/>e no CAU sob o nº<text:s/>PJ39819-5,<text:s/>foi autuada por<text:s/>ter exercido<text:s/>atividade afeita à profissão de arquitetura e urbanismo, sem, contudo,<text:s/>possuir profissional que se responsabilize por suas atividades, por meio de Registro de Responsabilidade Técnica -<text:s/>RRT<text:s/>de Cargo ou Função;</text:p>
      <text:p text:style-name="P54"/>
      <text:p text:style-name="P55">Considerando<text:s/>que a multa, imposta por meio do Auto de Infração no valor de<text:s/>R$<text:s/>2.857,05 (dois mil reais, oitocentos e cinquenta e sete 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Por<text:s/>aprovar, unanimemente, o voto da<text:s/>relatora,<text:s/>conselheira<text:s/>Deise Flores Santos,<text:s/>decidindo<text:s/>pela manutenção do Auto de Infração nº<text:s/>1000107198/2020<text:s/>e, consequentemente, da multa imposta por meio deste, em razão de que<text:s/>a pessoa jurídica autuada,<text:s/>TBS RS SOLUÇÕES LTDA, inscrita no CNPJ sob o nº<text:s/>04.043.893/0001-03,<text:s/>incorreu em infração ao art. 35, inciso XII, da Resolução CAU/BR nº 022/2012, por<text:s/>ter exercido<text:s/>atividade afeita à profissão de arquitetura e urbanismo, sem, contudo,<text:s/>possuir profissional que se responsabilize por suas atividades, por meio de Registro de Responsabilidade Técnica -<text:s/>RRT<text:s/>de Cargo ou Função;</text:p>
        </text:list-item>
      </text:list>
      <text:p text:style-name="P60"/>
      <text:list text:style-name="LFO26" text:continue-numbering="true">
        <text:list-item>
          <text:p text:style-name="P61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62"/>
      <text:list text:style-name="LFO26" text:continue-numbering="true">
        <text:list-item>
          <text:p text:style-name="P63">Por<text:s/>indicar<text:s/>ao interessado que a multa resultante do auto de infração pode<text:s/>ser quitada antes do trânsito em julgado.</text:p>
        </text:list-item>
      </text:list>
      <text:p text:style-name="P64"/>
      <text:soft-page-break/>
      <text:p text:style-name="P65">Porto Alegre -<text:s/>RS, 17 de outubro de 2022.</text:p>
      <text:p text:style-name="P66"/>
      <text:p text:style-name="P67">Acompanhado dos votos dos conselheiros<text:s/>Andréa Larruscahim Hamilton Ilha,<text:s/>Deise Flores Santos, Rafael Ártico<text:s/>e<text:s/>Patrícia Lopes Silva<text:s/>atesto a veracidade das informações aqui apresentadas.</text:p>
      <text:p text:style-name="P68"/>
      <text:p text:style-name="P69"/>
      <text:p text:style-name="P70"/>
      <text:p text:style-name="P71">Carlos Eduardo Mesquita Pedone<text:s/></text:p>
      <text:p text:style-name="P72"><text:span text:style-name="T73">Coordenador</text:span><text:span text:style-name="T74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10-21T17:23:00Z</meta:creation-date>
    <dc:date>2022-10-21T17:23:00Z</dc:date>
    <meta:print-date>2022-10-21T17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6" meta:character-count="2469" meta:row-count="17" meta:non-whitespace-character-count="2087"/>
  </office:meta>
</office:document-meta>
</file>