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1954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24978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C.<text:s/>R.<text:s/>D.<text:s/>S.<text:s/>C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EXERCÍCIO ILEGAL DA PROFISSÃ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05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em Porto Alegre<text:s/>- RS,<text:s/>na sede do CAU/RS,<text:s/>no dia<text:s/>17 de outubro de 2022, no uso das competências que lhe confere o<text:s/>inciso VI do art. 95 do Regimento Interno do CAU/RS, após análise do assunto em epígrafe;</text:p>
      <text:p text:style-name="P45"/>
      <text:p text:style-name="P46">Considerando que<text:s/>C.<text:s/>R.<text:s/>D.<text:s/>S.<text:s/>C.,<text:s/>pessoa física<text:s/>não habilitada ao exercício da arquitetura e urbanismo, inscrita no<text:s/>CPF<text:s/>sob o<text:s/>nº<text:s/>578.989.870-04,<text:s/>foi autuada<text:s/>por<text:s/>exercer atividades<text:s/>fiscalizadas<text:s/>pelo CAU,<text:s/>ausência de responsável técnico<text:s/>por<text:s/>projeto e execução de edificação (arquitetura, estrutura e fundações, instalações elétricas e hidrossanitárias), o que caracteriza<text:s/>o exercício ilegal da profissão, na<text:s/>Av.<text:s/>Dona Rosalina nº 1442, esquina rua P, quadra 35, lote 11, Canoas, RS;</text:p>
      <text:p text:style-name="P47"/>
      <text:p text:style-name="P48">Considerando que<text:s/>não há<text:s/>indícios de autoconstrução, atendendo aos termos da DPO-CAU/RS nº 1028/2019;</text:p>
      <text:p text:style-name="P49"/>
      <text:p text:style-name="P50">Considerando que a multa, imposta por meio do Auto de Infração no valor de R$ 1.142,82 (um mil,<text:s/>cento e quarenta e dois reais e oitenta e dois centavos),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<text:s/>conselheira<text:s/>Deise Flores Santos,<text:s/>decidindo<text:s/>pela manutenção do Auto de Infração nº<text:s/>1000119540/2021<text:s/>e, consequentemente, da multa imposta por meio deste, em razão de que<text:s/>C.<text:s/>R.<text:s/>D.<text:s/>S.<text:s/>C.,<text:s/>pessoa física inscrita no CPF<text:s/>sob o<text:s/>nº<text:s/>578.989.870-04, incorreu em infração ao art. 35, inciso<text:s/>VII, da Resolução CAU/BR nº 022/2012, por ter exercido<text:s/>ilegalmente<text:s/>atividades<text:s/>sujeitas<text:s/>à fiscalização<text:s/>do CAU, sem<text:s/>ter<text:s/>habilitação para tal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<text:s/>recurso ao Plenário do CAU/RS,<text:s/>em conformidade com o disposto no art. 20,<text:s/>da Resolução CAU/BR nº 022/2012;</text:p>
        </text:list-item>
        <text:list-item>
          <text:p text:style-name="P57"><text:bookmark-start text:name="_GoBack"/><text:bookmark-end text:name="_GoBack"/><text:soft-page-break/>Por<text:s/>indicar<text:s/>ao interessado que a multa resultante do auto de infração pode ser quitada antes do trânsito em julgado;<text:s/>e</text:p>
        </text:list-item>
      </text:list>
      <text:p text:style-name="P58"/>
      <text:list text:style-name="LFO26" text:continue-numbering="true">
        <text:list-item>
          <text:p text:style-name="P59">Por indicar ao interessado que a regularização do fato motivador<text:s/>deve<text:s/>ser realizada por meio da<text:s/>contratação<text:s/>do responsável técnico<text:s/>habilitado<text:s/>e<text:s/>emissão<text:s/>do(s)<text:s/>respectivo(s)<text:s/>RRT(s)/ART/TRT.</text:p>
        </text:list-item>
      </text:list>
      <text:p text:style-name="P60"/>
      <text:p text:style-name="P61">Porto Alegre -<text:s/>RS,<text:s/>17 de outubro de 2022.</text:p>
      <text:p text:style-name="P62"/>
      <text:p text:style-name="P63">Acompanhado dos votos dos conselheiros<text:s/>Andréa Larruscahim Hamilton Ilha,<text:s/>Deise Flores Santos,<text:s/>Rafael Artico<text:s/>e Patrícia Lopes Silva, atesto a veracidade das informações aqui apresentadas.</text:p>
      <text:p text:style-name="P64"/>
      <text:p text:style-name="P65"/>
      <text:p text:style-name="P66"/>
      <text:p text:style-name="P67">Carlos Eduardo Mesquita Pedone</text:p>
      <text:p text:style-name="P68"><text:span text:style-name="T69">Coordenador da Comissão de Exercício Profissional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Eduardo Sprenger da Silva</dc:creator>
    <meta:creation-date>2022-10-24T18:19:00Z</meta:creation-date>
    <dc:date>2022-10-24T18:19:00Z</dc:date>
    <meta:print-date>2022-10-24T18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720" meta:row-count="19" meta:non-whitespace-character-count="2300"/>
  </office:meta>
</office:document-meta>
</file>