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FF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P43" style:parent-style-name="Normal" style:family="paragraph">
      <style:text-properties style:font-name="Calibri" style:font-name-complex="Calibri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 fo:color="#000000"/>
    </style:style>
    <style:style style:name="T49" style:parent-style-name="Fonteparág.padrão" style:family="text">
      <style:text-properties style:font-name="Calibri" style:font-name-complex="Calibri" fo:color="#000000"/>
    </style:style>
    <style:style style:name="T50" style:parent-style-name="Fonteparág.padrão" style:family="text">
      <style:text-properties style:font-name="Calibri" style:font-name-complex="Calibri" fo:color="#000000"/>
    </style:style>
    <style:style style:name="T51" style:parent-style-name="Fonteparág.padrão" style:family="text">
      <style:text-properties style:font-name="Calibri" style:font-name-complex="Calibri" fo:color="#000000"/>
    </style:style>
    <style:style style:name="T52" style:parent-style-name="Fonteparág.padrão" style:family="text">
      <style:text-properties style:font-name="Calibri" style:font-name-complex="Calibri" fo:color="#000000"/>
    </style:style>
    <style:style style:name="T53" style:parent-style-name="Fonteparág.padrão" style:family="text">
      <style:text-properties style:font-name="Calibri" style:font-name-complex="Calibri" fo:color="#000000"/>
    </style:style>
    <style:style style:name="T54" style:parent-style-name="Fonteparág.padrão" style:family="text">
      <style:text-properties style:font-name="Calibri" style:font-name-complex="Calibri" fo:color="#000000"/>
    </style:style>
    <style:style style:name="T55" style:parent-style-name="Fonteparág.padrão" style:family="text">
      <style:text-properties style:font-name="Calibri" style:font-name-complex="Calibri" fo:color="#000000"/>
    </style:style>
    <style:style style:name="T56" style:parent-style-name="Fonteparág.padrão" style:family="text">
      <style:text-properties style:font-name="Calibri" style:font-name-complex="Calibri" fo:color="#000000"/>
    </style:style>
    <style:style style:name="T57" style:parent-style-name="Fonteparág.padrão" style:family="text">
      <style:text-properties style:font-name="Calibri" style:font-name-complex="Calibri" fo:color="#000000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8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Calibri" style:font-name-complex="Calibri" fo:color="#000000"/>
    </style:style>
    <style:style style:name="T80" style:parent-style-name="Fonteparág.padrão" style:family="text">
      <style:text-properties style:font-name="Calibri" style:font-name-complex="Calibri" fo:color="#000000"/>
    </style:style>
    <style:style style:name="T81" style:parent-style-name="Fonteparág.padrão" style:family="text">
      <style:text-properties style:font-name="Calibri" style:font-name-complex="Calibri" fo:color="#000000"/>
    </style:style>
    <style:style style:name="T82" style:parent-style-name="Fonteparág.padrão" style:family="text">
      <style:text-properties style:font-name="Calibri" style:font-name-complex="Calibri" fo:color="#000000"/>
    </style:style>
    <style:style style:name="T83" style:parent-style-name="Fonteparág.padrão" style:family="text">
      <style:text-properties style:font-name="Calibri" style:font-name-complex="Calibri" fo:color="#000000"/>
    </style:style>
    <style:style style:name="T84" style:parent-style-name="Fonteparág.padrão" style:family="text">
      <style:text-properties style:font-name="Calibri" style:font-name-complex="Calibri" fo:color="#000000"/>
    </style:style>
    <style:style style:name="T85" style:parent-style-name="Fonteparág.padrão" style:family="text">
      <style:text-properties style:font-name="Calibri" style:font-name-complex="Calibri" fo:color="#000000"/>
    </style:style>
    <style:style style:name="T86" style:parent-style-name="Fonteparág.padrão" style:family="text">
      <style:text-properties style:font-name="Calibri" style:font-name-complex="Calibri" fo:color="#000000"/>
    </style:style>
    <style:style style:name="T87" style:parent-style-name="Fonteparág.padrão" style:family="text">
      <style:text-properties style:font-name="Calibri" style:font-name-complex="Calibri" fo:color="#000000"/>
    </style:style>
    <style:style style:name="T88" style:parent-style-name="Fonteparág.padrão" style:family="text">
      <style:text-properties style:font-name="Calibri" style:font-name-complex="Calibri" fo:color="#000000"/>
    </style:style>
    <style:style style:name="T89" style:parent-style-name="Fonteparág.padrão" style:family="text">
      <style:text-properties style:font-name="Calibri" style:font-name-complex="Calibri" fo:color="#000000"/>
    </style:style>
    <style:style style:name="T90" style:parent-style-name="Fonteparág.padrão" style:family="text">
      <style:text-properties style:font-name="Calibri" style:font-name-complex="Calibri" fo:color="#000000"/>
    </style:style>
    <style:style style:name="T91" style:parent-style-name="Fonteparág.padrão" style:family="text">
      <style:text-properties style:font-name="Calibri" style:font-name-complex="Calibri" fo:color="#000000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 fo:color="#000000"/>
    </style:style>
    <style:style style:name="T100" style:parent-style-name="Fonteparág.padrão" style:family="text">
      <style:text-properties style:font-name="Calibri" style:font-name-complex="Calibri" fo:color="#000000"/>
    </style:style>
    <style:style style:name="T101" style:parent-style-name="Fonteparág.padrão" style:family="text">
      <style:text-properties style:font-name="Calibri" style:font-name-complex="Calibri" fo:color="#000000"/>
    </style:style>
    <style:style style:name="P10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70C0"/>
    </style:style>
    <style:style style:name="P103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4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105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107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8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109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1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112" style:parent-style-name="Normal" style:family="paragraph">
      <style:text-properties style:font-name="Calibri" style:font-name-complex="Calibri"/>
    </style:style>
    <style:style style:name="P1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7" style:parent-style-name="Normal" style:family="paragraph">
      <style:text-properties style:font-name="Calibri" style:font-name-complex="Calibri"/>
    </style:style>
    <style:style style:name="P118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19" style:parent-style-name="Normal" style:family="paragraph">
      <style:paragraph-properties fo:text-align="center"/>
    </style:style>
    <style:style style:name="T120" style:parent-style-name="Fonteparág.padrão" style:family="text">
      <style:text-properties style:font-name="Calibri" style:font-name-complex="Calibri" fo:color="#000000"/>
    </style:style>
    <style:style style:name="T121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41897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442342/2021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J. D. G. P. LTDA (J.<text:s/>G.<text:s/>A.<text:s/>A.)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PESSOA JURÍDICA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106/2022 -</text:span><text:span text:style-name="T42"><text:s/>CEP-CAU/RS</text:span></text:p>
          </table:table-cell>
          <table:covered-table-cell/>
        </table:table-row>
      </table:table>
      <text:p text:style-name="P43"/>
      <text:p text:style-name="P44"><text:span text:style-name="T45">A COMI</text:span><text:span text:style-name="T46">SSÃO DE EXERCÍCIO PROFISSIONAL -</text:span><text:bookmark-start text:name="_GoBack"/><text:bookmark-end text:name="_GoBack"/><text:span text:style-name="T47"><text:s/>CEP-CAU/RS,<text:s/></text:span><text:span text:style-name="T48">reunida ordinariamente<text:s/></text:span><text:span text:style-name="T49">em Porto Alegre</text:span><text:span text:style-name="T50"><text:s/></text:span><text:span text:style-name="T51">- RS,<text:s/></text:span><text:span text:style-name="T52">na sede do CAU/RS,<text:s/></text:span><text:span text:style-name="T53">no dia<text:s/></text:span><text:span text:style-name="T54">17 de outubro de 2022, no uso das competências que lhe c</text:span><text:span text:style-name="T55">onfere o</text:span><text:span text:style-name="T56"><text:s/>inciso VI do art. 95 do Regimento Interno do CAU/RS, após a</text:span><text:span text:style-name="T57">nálise do assunto em epígrafe;</text:span></text:p>
      <text:p text:style-name="P58"/>
      <text:p text:style-name="P59"><text:span text:style-name="T60">Considerando que</text:span><text:span text:style-name="T61"><text:s/>a pessoa jurídica,<text:s/></text:span><text:span text:style-name="T62">J. D. G. P. LTDA (J.</text:span><text:span text:style-name="T63"><text:s/>G</text:span><text:span text:style-name="T64">.</text:span><text:span text:style-name="T65"><text:s/>A</text:span><text:span text:style-name="T66">.</text:span><text:span text:style-name="T67"><text:s/>A</text:span><text:span text:style-name="T68">.)</text:span><text:span text:style-name="T69">, inscrita no CNPJ sob o nº 43.181.615/0001-74</text:span><text:span text:style-name="T70">, foi autuada por exercer atividade afeita à profissão de arquitetura e urbanismo, sem, c</text:span><text:span text:style-name="T71">ontudo, estar registrada no CAU;</text:span></text:p>
      <text:p text:style-name="P72"/>
      <text:p text:style-name="P73">Considerando que a multa, imposta por meio do Auto de Infração no valor de<text:s/>R$ 2.857,05 (dois mil, oitocentos e cinquenta e sete reais e cinco centavos),<text:s/>foi aplicada de forma<text:s/>correta, tendo em vista que, devidamente notificada, a parte autuada não efetivou a regularização da situação averiguada e que foram respeitados os limites fixados no art. 35,<text:s/>da Resolução CAU/BR nº 022/2012.</text:p>
      <text:p text:style-name="P74"/>
      <text:p text:style-name="P75"/>
      <text:p text:style-name="P76">DELIBEROU:</text:p>
      <text:p text:style-name="P77"/>
      <text:list text:style-name="LFO26" text:continue-numbering="true">
        <text:list-item>
          <text:p text:style-name="P78"><text:span text:style-name="T79">Por apr</text:span><text:span text:style-name="T80">ovar, unanimemente, o voto do</text:span><text:span text:style-name="T81"><text:s/></text:span><text:span text:style-name="T82">relator</text:span><text:span text:style-name="T83">, conselheiro Rafael Artico,</text:span><text:span text:style-name="T84"><text:s/>decidindo<text:s/></text:span><text:span text:style-name="T85">pela manutenção do Auto de Infração nº<text:s/></text:span><text:span text:style-name="T86">1000141897/</text:span><text:span text:style-name="T87">2021</text:span><text:span text:style-name="T88"><text:s/>e, consequentemente, da multa imposta por meio deste, em razão de que</text:span><text:span text:style-name="T89"><text:s/>a pessoa jurídic</text:span><text:span text:style-name="T90">a autuada,</text:span><text:span text:style-name="T91"><text:s/></text:span><text:span text:style-name="T92">J. D. G. P. LTDA (J.</text:span><text:span text:style-name="T93"><text:s/>G</text:span><text:span text:style-name="T94">.</text:span><text:span text:style-name="T95"><text:s/>A</text:span><text:span text:style-name="T96">.</text:span><text:span text:style-name="T97"><text:s/>A</text:span><text:span text:style-name="T98">.)</text:span><text:span text:style-name="T99">, inscrita no CNPJ sob o nº 43.181.615/0001-74</text:span><text:span text:style-name="T100">, incorreu em infração ao art. 35, inciso X, da Resolução CAU/BR nº 022/2012, por exercer atividade afeita à profissão de arquitetura e urbanismo, sem, contudo, estar registrada no CAU</text:span><text:span text:style-name="T101">;</text:span></text:p>
        </text:list-item>
      </text:list>
      <text:p text:style-name="P102"/>
      <text:list text:style-name="LFO26" text:continue-numbering="true">
        <text:list-item>
          <text:p text:style-name="P103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104"/>
      <text:list text:style-name="LFO26" text:continue-numbering="true">
        <text:list-item>
          <text:p text:style-name="P105">Por indicar ao interessado que a multa resultante do auto de infração pode ser quitada antes do trânsito em julgado;</text:p>
        </text:list-item>
      </text:list>
      <text:p text:style-name="P106"/>
      <text:soft-page-break/>
      <text:list text:style-name="LFO26" text:continue-numbering="true">
        <text:list-item>
          <text:p text:style-name="P107">Por indicar ao interessado que a regularização do fato motivador pode ser realizada por meio do registro da empresa no CAU, a fim de afastar a hipótese de reincidência e abertura de novo processo de fiscalização;<text:s/>e</text:p>
        </text:list-item>
      </text:list>
      <text:p text:style-name="P108"/>
      <text:list text:style-name="LFO26" text:continue-numbering="true">
        <text:list-item>
          <text:p text:style-name="P109">Após o trânsito em julgado,<text:s/>cientifique-se<text:s/>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110"/>
      <text:p text:style-name="P111">Porto Alegre -<text:s/>RS,<text:s/>17 de outubro de 2022.<text:s/></text:p>
      <text:section text:name="Sect1" text:style-name="S1">
        <text:p text:style-name="P112"/>
        <text:p text:style-name="P113">Acompanhado dos votos dos conselheiros<text:s/>Andréa Larruscahim Hamilton Ilha,<text:s/>Deise Flores Santos<text:s/>e<text:s/>Rafael Artico, atesto a veracidade das informações aqui apresentadas.</text:p>
        <text:p text:style-name="P114"/>
        <text:p text:style-name="P115"/>
        <text:p text:style-name="P116"/>
        <text:p text:style-name="P117"/>
        <text:p text:style-name="P118">Carlos Eduardo Mesquita Pedone</text:p>
        <text:p text:style-name="P119"><text:span text:style-name="T120">Coordenador</text:span><text:span text:style-name="T121"><text:s/>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10-24T19:51:00Z</meta:creation-date>
    <dc:date>2022-10-24T19:51:00Z</dc:date>
    <meta:print-date>2022-10-24T19:5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8" meta:character-count="2675" meta:row-count="18" meta:non-whitespace-character-count="2262"/>
  </office:meta>
</office:document-meta>
</file>