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P9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930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49795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P.<text:s/>L.<text:s/>A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07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<text:span text:style-name="T45">A COMI</text:span><text:span text:style-name="T46">SSÃO DE EXERCÍCIO PROFISSIONAL -</text:span><text:span text:style-name="T47"><text:s/>CEP-CAU/RS,<text:s/></text:span><text:span text:style-name="T48">reunida ordinariamente<text:s/></text:span><text:span text:style-name="T49">em Porto Alegre</text:span><text:span text:style-name="T50"><text:s/></text:span><text:span text:style-name="T51">- RS,<text:s/></text:span><text:span text:style-name="T52">na sede do CAU/RS,<text:s/></text:span><text:span text:style-name="T53">no dia<text:s/></text:span><text:span text:style-name="T54">17 de outubro de 2022, no uso das competências que lhe c</text:span><text:span text:style-name="T55">onfere o</text:span><text:span text:style-name="T56"><text:s/>inciso VI do art. 95 do Regimento Interno do CAU/RS, após a</text:span><text:span text:style-name="T57">nálise do assunto em epígrafe;</text:span></text:p>
      <text:p text:style-name="P58"/>
      <text:p text:style-name="P59"><text:span text:style-name="T60">Considerando que</text:span><text:span text:style-name="T61"><text:s/>a pessoa jurídica,<text:s/></text:span><text:span text:style-name="T62">P.</text:span><text:span text:style-name="T63"><text:s/>L</text:span><text:span text:style-name="T64">.</text:span><text:span text:style-name="T65"><text:s/>A</text:span><text:span text:style-name="T66">.</text:span><text:span text:style-name="T67"><text:s/>LTDA</text:span><text:span text:style-name="T68">, inscrita no CNPJ sob o nº 31.082.586/0001-04</text:span><text:span text:style-name="T69">, foi autuada por exercer atividade afeita à profissão de arquitetura e urbanismo, sem, c</text:span><text:span text:style-name="T70">ontudo, estar registrada no CAU;</text:span></text:p>
      <text:p text:style-name="P71"/>
      <text:p text:style-name="P72">Considerando que a multa, imposta por meio do Auto de Infração no valor de<text:s/>R$ 2.857,05 (dois mil reais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73"/>
      <text:p text:style-name="P74">DELIBEROU:</text:p>
      <text:p text:style-name="P75"/>
      <text:list text:style-name="LFO26" text:continue-numbering="true">
        <text:list-item>
          <text:p text:style-name="P76"><text:span text:style-name="T77">Por aprovar, unanimemente, o voto do relator</text:span><text:span text:style-name="T78">, conselheiro Rafael Artico,</text:span><text:span text:style-name="T79"><text:s/>decidindo<text:s/></text:span><text:span text:style-name="T80">pela manutenção do Auto de Infração nº<text:s/></text:span><text:span text:style-name="T81">1000129301/</text:span><text:span text:style-name="T82">2021<text:s/></text:span><text:span text:style-name="T83">e, consequentemente, da multa imposta por meio deste, em razão de que</text:span><text:span text:style-name="T84"><text:s/>a pessoa jurídic</text:span><text:span text:style-name="T85">a autuada,<text:s/></text:span><text:span text:style-name="T86">P.</text:span><text:span text:style-name="T87"><text:s/>L</text:span><text:span text:style-name="T88">.</text:span><text:span text:style-name="T89"><text:s/>A</text:span><text:span text:style-name="T90">.</text:span><text:span text:style-name="T91"><text:s/>LTDA</text:span><text:span text:style-name="T92">, inscrita no CNPJ sob o nº 31.082.586/0001-04</text:span><text:span text:style-name="T93">, incorreu em infração ao art. 35, inciso X, da Resolução CAU/BR nº 022/2012, por exercer atividade afeita à profissão de arquitetura e urbanismo, sem, contudo, estar registrada no CAU</text:span><text:span text:style-name="T94">;</text:span></text:p>
        </text:list-item>
      </text:list>
      <text:p text:style-name="P95"/>
      <text:list text:style-name="LFO26" text:continue-numbering="true">
        <text:list-item>
          <text:p text:style-name="P9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7"/>
      <text:list text:style-name="LFO26" text:continue-numbering="true">
        <text:list-item>
          <text:p text:style-name="P98">Por indicar ao interessado que a multa resultante do auto de infração pode ser quitada antes do trânsito em julgado;</text:p>
        </text:list-item>
      </text:list>
      <text:p text:style-name="P99"/>
      <text:soft-page-break/>
      <text:list text:style-name="LFO26" text:continue-numbering="true">
        <text:list-item>
          <text:p text:style-name="P100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101"/>
      <text:list text:style-name="LFO26" text:continue-numbering="true">
        <text:list-item>
          <text:p text:style-name="P102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03"/>
      <text:p text:style-name="P104">Porto Alegre -<text:s/>RS,<text:s/>17 de outubro de 2022.</text:p>
      <text:section text:name="Sect1" text:style-name="S1">
        <text:p text:style-name="P105"/>
        <text:p text:style-name="P106">Acompanhado dos votos dos conselheiros<text:s/>Andréa Larruscahim Hamilton Ilha,<text:s/>Deise Flores Santos<text:s/>e<text:s/>Rafael Artico, atesto a veracidade das informações aqui apresentadas.</text:p>
        <text:p text:style-name="P107"/>
        <text:p text:style-name="P108"/>
        <text:p text:style-name="P109"/>
        <text:p text:style-name="P110"/>
        <text:p text:style-name="P111">Carlos Eduardo Mesquita Pedone</text:p>
        <text:p text:style-name="P112"><text:span text:style-name="T113">Coordenador</text:span><text:span text:style-name="T114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24T20:09:00Z</meta:creation-date>
    <dc:date>2022-10-24T20:09:00Z</dc:date>
    <meta:print-date>2022-10-24T20:0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1" meta:character-count="2628" meta:row-count="18" meta:non-whitespace-character-count="2222"/>
  </office:meta>
</office:document-meta>
</file>