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 fo:font-size="11pt" style:font-size-asian="11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7057 / 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26301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F.<text:s/>S.<text:s/>S.<text:s/>D.<text:s/>A.<text:s/>E U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08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<text:span text:style-name="T45">A COMI</text:span><text:span text:style-name="T46">SSÃO DE EXERCÍCIO PROFISSIONAL -</text:span><text:span text:style-name="T47"><text:s/>CEP-CAU/RS,<text:s/></text:span><text:span text:style-name="T48">reunida ordinariamente<text:s/></text:span><text:span text:style-name="T49">em Porto Alegre</text:span><text:span text:style-name="T50"><text:s/></text:span><text:span text:style-name="T51">- RS,<text:s/></text:span><text:span text:style-name="T52">na sede do CAU/RS,<text:s/></text:span><text:span text:style-name="T53">no dia<text:s/></text:span><text:span text:style-name="T54">17 de outubro de 2022, no uso das competências que lhe c</text:span><text:span text:style-name="T55">onfere o</text:span><text:span text:style-name="T56"><text:s/>inciso VI do art. 95 do Regimento Interno do CAU/RS, após a</text:span><text:span text:style-name="T57">nálise do assunto em epígrafe;</text:span></text:p>
      <text:p text:style-name="P58"/>
      <text:p text:style-name="P59"><text:span text:style-name="T60">Considerando que</text:span><text:span text:style-name="T61"><text:s/>a pessoa jurídica,<text:s/></text:span><text:span text:style-name="T62">F.</text:span><text:span text:style-name="T63"><text:s/>S</text:span><text:span text:style-name="T64">.</text:span><text:span text:style-name="T65"><text:s/>S</text:span><text:span text:style-name="T66">.</text:span><text:span text:style-name="T67"><text:s/>D</text:span><text:span text:style-name="T68">.</text:span><text:span text:style-name="T69"><text:s/>A</text:span><text:span text:style-name="T70">.</text:span><text:span text:style-name="T71"><text:s/>E U</text:span><text:span text:style-name="T72">.</text:span><text:span text:style-name="T73"><text:s/>LTDA</text:span><text:span text:style-name="T74">, inscrita no CNPJ sob o nº 26.912.813/0001-41</text:span><text:span text:style-name="T75">, foi autuada por exercer atividade afeita à profissão de arquitetura e urbanismo, sem, c</text:span><text:span text:style-name="T76">ontudo, estar registrada no CAU;</text:span></text:p>
      <text:p text:style-name="P77"/>
      <text:p text:style-name="P78">Considerando que a multa, imposta por meio do Auto de Infração no valor de<text:s/>R$ 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79"/>
      <text:p text:style-name="P80">DELIBEROU:</text:p>
      <text:p text:style-name="P81"/>
      <text:list text:style-name="LFO26" text:continue-numbering="true">
        <text:list-item>
          <text:p text:style-name="P82"><text:span text:style-name="T83">Por aprovar, unanimemente, o voto do<text:s/></text:span><text:span text:style-name="T84">relator,<text:s/></text:span><text:span text:style-name="T85">conselheiro<text:s/></text:span><text:span text:style-name="T86">Rafael Artico,<text:s/></text:span><text:span text:style-name="T87">decidindo<text:s/></text:span><text:span text:style-name="T88">pela manutenção do Auto de Infração nº<text:s/></text:span><text:span text:style-name="T89">1000127057/</text:span><text:span text:style-name="T90">2021</text:span><text:span text:style-name="T91"><text:s/>e, consequentemente, da multa imposta por meio deste, em razão de que</text:span><text:span text:style-name="T92"><text:s/>a pessoa jurídic</text:span><text:span text:style-name="T93">a autuada,<text:s/></text:span><text:span text:style-name="T94">F.</text:span><text:span text:style-name="T95"><text:s/>S</text:span><text:span text:style-name="T96">.</text:span><text:span text:style-name="T97"><text:s/>S</text:span><text:span text:style-name="T98">.</text:span><text:span text:style-name="T99"><text:s/>D</text:span><text:span text:style-name="T100">.</text:span><text:span text:style-name="T101"><text:s/>A</text:span><text:span text:style-name="T102">.</text:span><text:span text:style-name="T103"><text:s/>E U</text:span><text:span text:style-name="T104">.</text:span><text:span text:style-name="T105"><text:s/>LTDA</text:span><text:span text:style-name="T106">, inscrita no CNPJ sob o nº 26.912.813/0001-41</text:span><text:span text:style-name="T107">, incorreu em infração ao art. 35, inciso X, da Resolução CAU/BR nº 022/2012, por exercer atividade afeita à profissão de arquitetura e urbanismo, sem, contudo, estar registrada no CAU</text:span><text:span text:style-name="T108">;</text:span></text:p>
        </text:list-item>
      </text:list>
      <text:p text:style-name="P109"/>
      <text:list text:style-name="LFO26" text:continue-numbering="true">
        <text:list-item>
          <text:p text:style-name="P11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1"/>
      <text:list text:style-name="LFO26" text:continue-numbering="true">
        <text:list-item>
          <text:p text:style-name="P112">Por indicar ao interessado que a multa resultante do auto de infração pode ser quitada antes do trânsito em julgado;</text:p>
        </text:list-item>
      </text:list>
      <text:p text:style-name="P113"/>
      <text:soft-page-break/>
      <text:list text:style-name="LFO26" text:continue-numbering="true">
        <text:list-item>
          <text:p text:style-name="P114">Por indicar ao interessado que a regularização do fato motivador pode ser realizada por meio do registro da empresa no CAU, a fim de afastar a hipótese de reincidência e abertura de novo processo de fiscalização;</text:p>
        </text:list-item>
      </text:list>
      <text:p text:style-name="P115"/>
      <text:list text:style-name="LFO26" text:continue-numbering="true">
        <text:list-item>
          <text:p text:style-name="P116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7"/>
      <text:p text:style-name="P118"><text:span text:style-name="T119">P</text:span><text:span text:style-name="T120">orto Alegre -</text:span><text:span text:style-name="T121"><text:s/>RS, 17 de outubro de 2022.</text:span></text:p>
      <text:section text:name="Sect1" text:style-name="S1">
        <text:p text:style-name="P122"/>
        <text:p text:style-name="P123">Acompanhado dos votos dos conselheiros<text:s/>Andréa Larruscahim Hamilton Ilha,<text:s/>Deise Flores Santos,<text:s/>Rafael Artico<text:s/>e Patrícia Lopes Silva, atesto a veracidade das informações aqui apresentadas.</text:p>
        <text:p text:style-name="P124"/>
        <text:p text:style-name="P125"/>
        <text:p text:style-name="P126"/>
        <text:p text:style-name="P127">Carlos Eduardo Mesquita Pedone</text:p>
        <text:p text:style-name="P128"><text:span text:style-name="T129">Coordenador</text:span><text:span text:style-name="T13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5T16:14:00Z</meta:creation-date>
    <dc:date>2022-10-25T16:14:00Z</dc:date>
    <meta:print-date>2022-10-25T16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676" meta:row-count="18" meta:non-whitespace-character-count="2263"/>
  </office:meta>
</office:document-meta>
</file>