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asian="Calibri" style:font-name-complex="Calibri" fo:color="#000000"/>
    </style:style>
    <style:style style:name="T55" style:parent-style-name="Fonteparág.padrão" style:family="text">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5" style:parent-style-name="Fonteparág.padrão" style:family="text">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style:text-autospace="none" fo:text-align="justify"/>
      <style:text-properties style:font-name="Calibri" style:font-name-asian="Calibri" style:font-name-complex="Calibri" fo:color="#000000"/>
    </style:style>
    <style:style style:name="P106" style:parent-style-name="Normal" style:family="paragraph">
      <style:paragraph-properties style:text-autospace="none" fo:text-align="justify"/>
      <style:text-properties style:font-name="Calibri" style:font-name-complex="Calibri" fo:color="#000000"/>
    </style:style>
    <style:style style:name="TableColumn108" style:family="table-column">
      <style:table-column-properties style:column-width="6.4916in"/>
    </style:style>
    <style:style style:name="Table107" style:family="table">
      <style:table-properties style:width="6.4916in" fo:margin-left="0in" table:align="left"/>
    </style:style>
    <style:style style:name="TableRow109" style:family="table-row">
      <style:table-row-properties style:row-height="0.2166in"/>
    </style:style>
    <style:style style:name="TableCell11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Fonteparág.padrão" style:family="text">
      <style:text-properties style:font-name="Calibri" style:font-name-complex="Calibri" fo:font-weight="bold" style:font-weight-asian="bold" fo:color="#000000"/>
    </style:style>
    <style:style style:name="P113" style:parent-style-name="Normal" style:family="paragraph">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style>
    <style:style style:name="T12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003/2021</text:p>
          </table:table-cell>
        </table:table-row>
        <table:table-row table:style-name="TableRow21">
          <table:table-cell table:style-name="TableCell22">
            <text:p text:style-name="P23">PROTOCOLO</text:p>
          </table:table-cell>
          <table:table-cell table:style-name="TableCell24">
            <text:p text:style-name="P25"><text:span text:style-name="T26">1304764/2021</text:span></text:p>
          </table:table-cell>
        </table:table-row>
        <table:table-row table:style-name="TableRow27">
          <table:table-cell table:style-name="TableCell28">
            <text:p text:style-name="P29">INTERESSADO</text:p>
          </table:table-cell>
          <table:table-cell table:style-name="TableCell30">
            <text:p text:style-name="P31">E.<text:s/>L.<text:s/>LTDA - M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E.<text:s/>L.<text:s/>LTDA - ME, inscrita no CNPJ sob o nº<text:s/>25.112.602/0001-61,<text:s/>exerce atividade afeita à profissão de arquitetura e urbanismo, sem, contudo, estar registrada no CAU.</text:p>
      <text:p text:style-name="P51"/>
      <text:p text:style-name="P52"><text:span text:style-name="T53">Nos termos do art. 13, da Resolução CAU/BR nº 022/2012, o Agente de Fiscalização do CAU/RS efetuou, em<text:s/></text:span><text:span text:style-name="T54">05/05/2021</text:span><text:span text:style-name="T55">, a Notificação Preventiva intimando a parte interessada a adotar, no prazo de 10 (dez) dias, as providências necessárias para regularizar a situação ou apresentar contestação escrita.</text:span></text:p>
      <text:p text:style-name="P56"/>
      <text:p text:style-name="P57">Notificada<text:s/>em<text:s/>18/11/2021<text:s/>(doc.<text:s/>013),<text:s/>através de e-mail, a parte interessada<text:s/>retornou<text:s/>por e-mail,<text:s/>na mesma data,<text:s/>pedindo mais informações sobre<text:s/>o registro de pessoa jurídica<text:s/>e<text:s/>dizendo que sempre utilizou o de pessoa física. Foi<text:s/>iniciado o<text:s/>processo de cadastro de pessoa jurídica no sistema do CAU na data de<text:s/>24/11/2021;<text:s/>porém,<text:s/>não foi dado continuidade para finalização<text:s/>e<text:s/>permaneceu sem movimento,<text:s/>apesar dos despachos da Unidade de Pessoa Jurídica nos dias 25/11/2021, 13/12/2021 e 05/01/2022 e<text:s/>do<text:s/>e-mail de alerta da Fiscalização.</text:p>
      <text:p text:style-name="P58"/>
      <text:p text:style-name="P59">Em razão da ausência de regularização da situação averiguada, nos termos do art. 15, da Resolução CAU/BR nº 022/2012, o Agente de Fiscalização do CAU/RS lavrou, em<text:s/>17/01/2022, o Auto de Infração,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60"/>
      <text:p text:style-name="P61">Intimada<text:s/>em<text:s/>17/01/2022<text:s/>(doc. 020), a parte interessada<text:s/>retornou por e-mail<text:s/>dizendo que estava de férias e alegando instabilidade no SICCAU<text:s/>(docs. 020 e 021).</text:p>
      <text:p text:style-name="P62"/>
      <text:p text:style-name="P63">O processo, então, foi submetido à CEP-CAU/RS para julgamento,<text:s/>com base no art. 19, da Resolução CAU/BR nº 022/2012, que diz que compete a essa Comissão<text:s/>decidir pela manutenção ou arquivamento do processo.</text:p>
      <text:p text:style-name="P64"/>
      <text:p text:style-name="P65">É o relatório.</text:p>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 -<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
      <text:soft-page-break/>
      <text:p text:style-name="P93">Desta forma, em razão de sua atividade envolver<text:s/>Serviços de Arquitetura, conforme o descrito no CNPJ e no<text:s/>Objeto<text:s/>Social, que se constituem como atividades<text:s/>privativas<text:s/>da profissão de arquitetura e urbanismo, nos termos<text:s/>da<text:s/>Resolução CAU/BR nº<text:s/>021/2012 e da<text:s/>Resolução CAU/BR nº<text:s/>051/2013, torna-se obrigatório o registro da pessoa jurídica neste Conselho Profissional.</text:p>
      <text:p text:style-name="P94"/>
      <text:p text:style-name="P9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6"/>
      <text:p text:style-name="P97">Por sua vez, observa-se que a multa, imposta por meio do Auto de Infração<text:s/>no valor de R$<text:s/>3.170,20<text:s/>(<text:bookmark-start text:name="_GoBack"/><text:bookmark-end text:name="_GoBack"/>três mil, cento e setenta reais e vinte centavos),<text:s/>foi aplicada de forma correta, tendo em vista que, verificada a situação de irregularidade, foram respeitados os limites fixados no art. 35, da Resolução CAU/BR nº 022/2012, conforme segue:</text:p>
      <text:p text:style-name="P98">Art. 35. As infrações ao exercício da profissão de Arquitetura e Urbanismo nos termos definidos nesta Resolução serão punidas com multas, respeitados os seguintes limites:</text:p>
      <text:p text:style-name="P99">(...)</text:p>
      <text:p text:style-name="P100">X -<text:s/>Pessoa jurídica sem registro no CAU exercendo atividade privativa de arquitetos e urbanistas;</text:p>
      <text:p text:style-name="P101">Infrator: pessoa jurídica;</text:p>
      <text:p text:style-name="P102">Valor da Multa: mínimo de 5 (cinco) vezes e máximo de 10 (dez) vezes o valor vigente da anuidade;</text:p>
      <text:p text:style-name="P103"/>
      <text:p text:style-name="P104">Por fim, faz-se importante mencionar<text:s/>que a<text:s/>empresa regulariza a situação,<text:s/>mediante<text:s/>registro no CAU, em<text:s/>10/03/2022, ou seja, após a lavratura e<text:s/>a<text:s/>ciência do auto de infração, o que não a exime das cominações legais, mas a exime de<text:s/>reincidência pela continuidade da irregularidade.</text:p>
      <text:p text:style-name="P105"/>
      <text:p text:style-name="P106"/>
      <table:table table:style-name="Table107">
        <table:table-columns>
          <table:table-column table:style-name="TableColumn108"/>
        </table:table-columns>
        <table:table-row table:style-name="TableRow109">
          <table:table-cell table:style-name="TableCell110">
            <text:p text:style-name="P111"><text:span text:style-name="T112">CONCLUSÃO</text:span></text:p>
          </table:table-cell>
        </table:table-row>
      </table:table>
      <text:p text:style-name="P113"/>
      <text:p text:style-name="P114">Deste modo,<text:s/>embora a situação tenha sido regularizada,<text:s/>não se efetuou o pagamento da multa aplicada,<text:s/>opino pela manutenção do auto de infração nº<text:s/>1000125003/2021<text:s/>e, consequentemente, da multa imposta por meio deste, em razão de que a pessoa jurídica autuada,<text:s/>E.<text:s/>L.<text:s/>LTDA - ME, inscrita no CNPJ sob o nº<text:s/>25.112.602/0001-61, incorreu em infração ao art. 35, inciso X, da Resolução CAU/BR nº 022/2012, por<text:s/>ter exercido<text:s/>atividade afeita à profissão de arquitetura e urbanismo, sem, contudo, estar registrada no CAU.<text:s/></text:p>
      <text:p text:style-name="P115"/>
      <text:p text:style-name="P116">Porto Alegre -<text:s/>RS,<text:s/>17<text:s/>de outubro de<text:s/>2022.</text:p>
      <text:p text:style-name="P117"/>
      <text:p text:style-name="P118"/>
      <text:p text:style-name="P119"/>
      <text:p text:style-name="P120"/>
      <text:p text:style-name="P121">PATRICIA LOPES SILVA</text:p>
      <text:p text:style-name="P122"><text:span text:style-name="T12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5T18:58:00Z</meta:creation-date>
    <dc:date>2022-10-25T18:58:00Z</dc:date>
    <meta:print-date>2022-10-25T18:57:00Z</meta:print-date>
    <meta:template xlink:href="Normal" xlink:type="simple"/>
    <meta:editing-cycles>2</meta:editing-cycles>
    <meta:editing-duration>PT0S</meta:editing-duration>
    <meta:document-statistic meta:page-count="3" meta:paragraph-count="14" meta:word-count="1143" meta:character-count="7307" meta:row-count="51" meta:non-whitespace-character-count="6178"/>
  </office:meta>
</office:document-meta>
</file>