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00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476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L.<text:s/>LTDA - ME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9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<text:s/></text:span><text:span text:style-name="T48">reunida ordinariamente<text:s/></text:span><text:span text:style-name="T49">em Porto Alegre</text:span><text:span text:style-name="T50"><text:s/></text:span><text:span text:style-name="T51">- RS,<text:s/></text:span><text:span text:style-name="T52">na sede do CAU/RS,<text:s/></text:span><text:span text:style-name="T53">no dia<text:s/></text:span><text:span text:style-name="T54">17 de outubro de 2022, no uso das competências que lhe c</text:span><text:span text:style-name="T55">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Considerando que<text:s/>a pessoa jurídica,<text:s/>E.<text:s/>L.<text:s/>LTDA - ME,<text:s/>inscrita no CNPJ sob o nº<text:s/>25.112.602/0001-61, foi autuada por<text:s/>ter exercido<text:s/>atividade afeita à profissão de arquitetura e urbanismo, sem, contudo, estar registrada no CAU;</text:p>
      <text:p text:style-name="P60"/>
      <text:p text:style-name="P61">Considerando que a multa, imposta por meio do Auto de Infração no valor de R$<text:s/>3.170,20<text:s/>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Por aprovar, unanimemente, o voto da relatora, conselheira Patrícia Lopes Silva<text:s/>decidindo<text:s/>pela manutenção do Auto de Infração nº<text:s/>1000125003/2021<text:s/>e, consequentemente, da multa imposta por meio deste, em razão de que<text:s/>a pessoa jurídica autuada,<text:s/>E.<text:s/>L.<text:s/>LTDA - ME, inscrita no CNPJ sob o nº<text:s/>25.112.602/0001-61, incorreu em infração ao art. 35, inciso X, da Resolução CAU/BR nº 022/2012, por<text:s/>ter exercido<text:s/>atividade afeita à profissão de arquitetura e urbanismo, sem, contudo, estar registrada no CAU;<text:s/><text:s/></text:p>
        </text:list-item>
      </text:list>
      <text:p text:style-name="P66"/>
      <text:list text:style-name="LFO26" text:continue-numbering="true">
        <text:list-item>
          <text:p text:style-name="P67"><text:bookmark-start text:name="_GoBack"/><text:bookmark-end text:name="_GoBack"/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68"/>
      <text:list text:style-name="LFO26" text:continue-numbering="true">
        <text:list-item>
          <text:p text:style-name="P69">Por indicar ao interessado que a multa resultante do auto de infração pode ser quitada antes do trânsito em julgado.</text:p>
        </text:list-item>
      </text:list>
      <text:p text:style-name="P70"/>
      <text:p text:style-name="P71">Porto Alegre -<text:s/>RS, 17 de outubro de 2022.</text:p>
      <text:section text:name="Sect1" text:style-name="S1">
        <text:p text:style-name="P72"/>
        <text:soft-page-break/>
        <text:p text:style-name="P73">Acompanhado dos votos dos conselheiros<text:s/>Andréa Larruscahim Hamilton Ilha,<text:s/>Deise Flores Santos,<text:s/>Rafael Artico<text:s/>e Patrícia Lopes Silva, atesto a veracidade das informações aqui apresentadas.</text:p>
        <text:p text:style-name="P74"/>
        <text:p text:style-name="P75"/>
        <text:p text:style-name="P76"/>
        <text:p text:style-name="P77">Carlos Eduardo Mesquita Pedone</text:p>
        <text:p text:style-name="P78"><text:span text:style-name="T79">Coordenador</text:span><text:span text:style-name="T80"><text:s/>da Comissão de Exercício Profissional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5T19:01:00Z</meta:creation-date>
    <dc:date>2022-10-25T19:01:00Z</dc:date>
    <meta:print-date>2022-10-25T19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02" meta:row-count="15" meta:non-whitespace-character-count="1862"/>
  </office:meta>
</office:document-meta>
</file>