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text-properties style:font-name="Calibri" style:font-name-complex="Calibri" fo:color="#000000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246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03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G.<text:s/>A.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10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<text:span text:style-name="T47">A COMI</text:span><text:span text:style-name="T48">SSÃO DE EXERCÍCIO PROFISSIONAL -</text:span><text:span text:style-name="T49"><text:s/>CEP-CAU/RS,<text:s/></text:span><text:span text:style-name="T50">reunida ordinariamente<text:s/></text:span><text:span text:style-name="T51">em Porto Alegre</text:span><text:span text:style-name="T52"><text:s/></text:span><text:span text:style-name="T53">- RS,<text:s/></text:span><text:span text:style-name="T54">na sede do CAU/RS,<text:s/></text:span><text:span text:style-name="T55">no dia<text:s/></text:span><text:span text:style-name="T56">17 de outubro de 2022, no uso das competências que lhe c</text:span><text:span text:style-name="T57">onfere o</text:span><text:span text:style-name="T58"><text:s/>inciso VI do art. 95 do Regimento Interno do CAU/RS, após a</text:span><text:span text:style-name="T59">nálise do assunto em epígrafe;</text:span></text:p>
      <text:p text:style-name="P60"/>
      <text:p text:style-name="P61">Considerando que<text:s/>a pessoa jurídica,<text:s/>G.<text:s/>A.<text:s/>E.,<text:s/>inscrita no CNPJ sob o nº<text:s/>24.594.526/0001-05, foi autuada por exercer atividade afeita à profissão de arquitetura e urbanismo, sem, contudo, estar registrada no CAU;</text:p>
      <text:p text:style-name="P62"/>
      <text:p text:style-name="P63">Considerando que a multa, imposta por meio do Auto de Infração no valor de R$<text:s/>3.170,20<text:s/>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4"/>
      <text:p text:style-name="P65">DELIBEROU:</text:p>
      <text:p text:style-name="P66"/>
      <text:list text:style-name="LFO26" text:continue-numbering="true">
        <text:list-item>
          <text:p text:style-name="P67">Por aprovar, unanimemente, o voto da<text:s/>relatora, conselheira<text:s/>Patrícia Lopes Silva,<text:s/>decidindo<text:s/>pela manutenção do Auto de Infração nº<text:s/>1000132460/2021<text:s/>e, consequentemente, da multa imposta por meio deste, em razão de que<text:s/>a pessoa jurídica autuada,<text:s/>G.<text:s/>A.<text:s/>E., inscrita no CNPJ sob o nº<text:s/>24.594.526/0001-05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8"/>
      <text:list text:style-name="LFO26" text:continue-numbering="true">
        <text:list-item>
          <text:p text:style-name="P69">Por informar o interessado desta decisão, concedendo-lhe o prazo de 30 (trinta) dias para, querendo, interpor recurso ao Plenário do CAU/RS, em conformidade com o disposto no art. 20, da Resolução CAU/BR nº 022/2012;<text:bookmark-start text:name="_GoBack"/><text:bookmark-end text:name="_GoBack"/></text:p>
        </text:list-item>
      </text:list>
      <text:p text:style-name="P70"/>
      <text:list text:style-name="LFO26" text:continue-numbering="true">
        <text:list-item>
          <text:p text:style-name="P71">Por indicar ao interessado que a multa resultante do auto de infração pode ser quitada antes do trânsito em julgado;</text:p>
        </text:list-item>
      </text:list>
      <text:p text:style-name="P72"/>
      <text:list text:style-name="LFO26" text:continue-numbering="true">
        <text:list-item>
          <text:p text:style-name="P73">Por indicar ao interessado que a regularização do fato motivador pode ser realizada por meio do registro da empresa no CAU, a fim de afastar a hipótese de reincidência e abertura de novo processo de fiscalização;</text:p>
        </text:list-item>
        <text:list-item>
          <text:p text:style-name="P74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5"/>
      <text:p text:style-name="P76">Porto Alegre -<text:s/>RS,<text:s/>17 de outubro de<text:s/>2022.</text:p>
      <text:section text:name="Sect1" text:style-name="S1">
        <text:p text:style-name="P77"/>
        <text:p text:style-name="P78">Acompanhado dos votos dos conselheiros<text:s/>Andréa Larruscahim Hamilton Ilha,<text:s/>Deise Flores Santos,<text:s/>Rafael Artico<text:s/>e Patrícia Lopes Silva, atesto a veracidade das informações aqui apresentadas.</text:p>
        <text:p text:style-name="P79"/>
        <text:p text:style-name="P80"/>
        <text:p text:style-name="P81"/>
        <text:p text:style-name="P82">Carlos Eduardo Mesquita Pedone</text:p>
        <text:p text:style-name="P83"><text:span text:style-name="T84">Coordenador</text:span><text:span text:style-name="T85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5T19:57:00Z</meta:creation-date>
    <dc:date>2022-10-25T19:57:00Z</dc:date>
    <meta:print-date>2022-10-25T19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19" meta:row-count="18" meta:non-whitespace-character-count="2214"/>
  </office:meta>
</office:document-meta>
</file>