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fo:font-size="10pt" style:font-size-asian="10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font-style="italic" style:font-style-asian="italic"/>
    </style:style>
    <style:style style:name="T85" style:parent-style-name="Fonteparág.padrão" style:family="text">
      <style:text-properties style:font-name="Calibri" style:font-name-complex="Calibri" fo:font-style="italic" style:font-style-asian="italic"/>
    </style:style>
    <style:style style:name="T86" style:parent-style-name="Fonteparág.padrão" style:family="text">
      <style:text-properties style:font-name="Calibri" style:font-name-complex="Calibri" fo:font-style="italic" style:font-style-asian="italic"/>
    </style:style>
    <style:style style:name="T87" style:parent-style-name="Fonteparág.padrão" style:family="text">
      <style:text-properties style:font-name="Calibri" style:font-name-complex="Calibri" fo:font-style="italic" style:font-style-asian="italic"/>
    </style:style>
    <style:style style:name="T88" style:parent-style-name="Fonteparág.padrão" style:family="text">
      <style:text-properties style:font-name="Calibri" style:font-name-complex="Calibri" fo:font-style="italic" style:font-style-asian="italic"/>
    </style:style>
    <style:style style:name="T89" style:parent-style-name="Fonteparág.padrão" style:family="text">
      <style:text-properties style:font-name="Calibri" style:font-name-complex="Calibri" fo:font-style="italic" style:font-style-asian="italic"/>
    </style:style>
    <style:style style:name="T90" style:parent-style-name="Fonteparág.padrão" style:family="text">
      <style:text-properties style:font-name="Calibri" style:font-name-complex="Calibri" fo:font-style="italic" style:font-style-asian="italic"/>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fo:font-style="italic" style:font-style-asian="italic"/>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fo:font-style="italic" style:font-style-asian="italic"/>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fo:font-style="italic" style:font-style-asian="italic"/>
    </style:style>
    <style:style style:name="T98" style:parent-style-name="Fonteparág.padrão" style:family="text">
      <style:text-properties style:font-name="Calibri" style:font-name-complex="Calibri" fo:font-style="italic" style:font-style-asian="italic"/>
    </style:style>
    <style:style style:name="T99" style:parent-style-name="Fonteparág.padrão" style:family="text">
      <style:text-properties style:font-name="Calibri" style:font-name-complex="Calibri" fo:font-style="italic" style:font-style-asian="italic"/>
    </style:style>
    <style:style style:name="T100" style:parent-style-name="Fonteparág.padrão" style:family="text">
      <style:text-properties style:font-name="Calibri" style:font-name-complex="Calibri" fo:font-style="italic" style:font-style-asian="italic"/>
    </style:style>
    <style:style style:name="T101" style:parent-style-name="Fonteparág.padrão" style:family="text">
      <style:text-properties style:font-name="Calibri" style:font-name-complex="Calibri" fo:font-style="italic" style:font-style-asian="italic"/>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fo:font-style="italic" style:font-style-asian="italic"/>
    </style:style>
    <style:style style:name="T104" style:parent-style-name="Fonteparág.padrão" style:family="text">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14" style:family="table-column">
      <style:table-column-properties style:column-width="6.4916in"/>
    </style:style>
    <style:style style:name="Table113" style:family="table">
      <style:table-properties style:width="6.4916in" fo:margin-left="0in" table:align="left"/>
    </style:style>
    <style:style style:name="TableRow115" style:family="table-row">
      <style:table-row-properties style:row-height="0.2166in"/>
    </style:style>
    <style:style style:name="TableCell11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Fonteparág.padrão" style:family="text">
      <style:text-properties style:font-name="Calibri" style:font-name-complex="Calibri" fo:font-weight="bold" style:font-weight-asian="bold" fo:color="#000000"/>
    </style:style>
    <style:style style:name="P119" style:parent-style-name="Normal" style:family="paragraph">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color="#000000" fo:font-size="11pt" style:font-size-asian="11pt"/>
    </style:style>
    <style:style style:name="T131"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32" style:parent-style-name="Fonteparág.padrão" style:family="text">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52" style:family="table-column">
      <style:table-column-properties style:column-width="6.4916in"/>
    </style:style>
    <style:style style:name="Table151" style:family="table">
      <style:table-properties style:width="6.4916in" fo:margin-left="0in" table:align="left"/>
    </style:style>
    <style:style style:name="TableRow153" style:family="table-row">
      <style:table-row-properties style:row-height="0.2166in"/>
    </style:style>
    <style:style style:name="TableCell1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Fonteparág.padrão" style:family="text">
      <style:text-properties style:font-name="Calibri" style:font-name-complex="Calibri" fo:font-weight="bold" style:font-weight-asian="bold" fo:color="#000000"/>
    </style:style>
    <style:style style:name="P157" style:parent-style-name="Normal" style:family="paragraph">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211/2021</text:p>
          </table:table-cell>
        </table:table-row>
        <table:table-row table:style-name="TableRow21">
          <table:table-cell table:style-name="TableCell22">
            <text:p text:style-name="P23">PROTOCOLO</text:p>
          </table:table-cell>
          <table:table-cell table:style-name="TableCell24">
            <text:p text:style-name="P25"><text:span text:style-name="T26">1381668/2021</text:span></text:p>
          </table:table-cell>
        </table:table-row>
        <table:table-row table:style-name="TableRow27">
          <table:table-cell table:style-name="TableCell28">
            <text:p text:style-name="P29">INTERESSADO</text:p>
          </table:table-cell>
          <table:table-cell table:style-name="TableCell30">
            <text:p text:style-name="P31">A.<text:s/>R.<text:s/>P.<text:s/>&amp; C.<text:s/>LTDA<text:s/>(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A.<text:s/>R.<text:s/>P.<text:s/>&amp; C.<text:s/>LTDA<text:s/>(A.), inscrita no CNPJ sob o nº<text:s/>30.485.487/0001-00,<text:s/>exerce atividade afeita à profissão de arquitetura e urbanismo, sem, contudo, estar registrada no CAU.</text:p>
      <text:p text:style-name="P51"/>
      <text:p text:style-name="P52">Nos termos do art. 13, da<text:s/><text:bookmark-start text:name="_GoBack"/><text:bookmark-end text:name="_GoBack"/>Resolução CAU/BR nº 022/2012, o Agente de Fiscalização do CAU/RS efetuou, em<text:s/>03/09/2021, a Notificação Preventiva intimando a parte interessada a adotar, no prazo de 10 (dez) dias, as providências necessárias para regularizar a situação ou apresentar contestação escrita.</text:p>
      <text:p text:style-name="P53"/>
      <text:p text:style-name="P54">Notificada<text:s/>em<text:s/>02/12/2021<text:s/>(doc.<text:s/>014),<text:s/>através da confirmação de leitura no aplicativo WhatsApp enviado para o número cadastrado no Siccau da sócia da empresa,<text:s/>arq. e urb. A. P. P. R.,<text:s/>esta<text:s/>retornou por<text:s/>mensagem<text:s/>explicando que<text:s/>não<text:s/>tinha movimentação, não<text:s/>atuava<text:s/>na empresa e estaria a encerrando, sendo orientada pelo setor de fiscalização para que fosse enviado comprovante<text:s/>de inatividade<text:s/>fiscal<text:s/>ou<text:s/>protocolo<text:s/>de baixa<text:s/>na JUCISRS<text:s/>em até 10<text:s/>(dez)<text:s/>dias;<text:s/>a sócia<text:s/>A. P. P. R.<text:s/>disse que iria solicitar<text:s/>ao contador, mas<text:s/>nenhum documento foi enviado dentro do prazo,<text:s/>apesar<text:s/>de<text:s/>novo contato por whatsapp,<text:s/>no dia<text:s/>04/01/2022,<text:s/>avisando a<text:s/>sócia<text:s/>A. H. M. D. P.<text:s/>que<text:s/>a sócia<text:s/>A. P. P. R.<text:s/>não havia encaminhado a documentação comprobatória.</text:p>
      <text:p text:style-name="P55"/>
      <text:p text:style-name="P56">Em razão da ausência de regularização da situação averiguada, nos termos do art. 15, da Resolução CAU/BR nº 022/2012, o Agente de Fiscalização do CAU/RS lavrou, em<text:s/>25/01/2022, o Auto de Infração<text:s/>(doc.<text:s/>018)<text:s/>, fixando a multa no valor de R$<text:s/>3.170,20<text:s/>(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text:span text:style-name="T59">Intimada</text:span><text:span text:style-name="T60"><text:s/>em<text:s/></text:span><text:span text:style-name="T61">2</text:span><text:span text:style-name="T62">5</text:span><text:span text:style-name="T63">/01/2021<text:s/></text:span><text:span text:style-name="T64">(doc. 02</text:span><text:span text:style-name="T65">1</text:span><text:span text:style-name="T66">)</text:span><text:span text:style-name="T67">,<text:s/></text:span><text:span text:style-name="T68">através da confirmação de leitura no aplicativo WhatsApp enviado para o número cadastrado no Siccau da sóci</text:span><text:span text:style-name="T69">a</text:span><text:span text:style-name="T70"><text:s/>da empresa, arq. e urb A. P. P. R.</text:span><text:span text:style-name="T71">,</text:span><text:span text:style-name="T72"><text:s/></text:span><text:span text:style-name="T73">a<text:s/></text:span><text:span text:style-name="T74">sócia A</text:span><text:span text:style-name="T75">. H.<text:s/></text:span><text:span text:style-name="T76">M.<text:s/></text:span><text:span text:style-name="T77">D. P.</text:span><text:span text:style-name="T78"><text:s/></text:span><text:span text:style-name="T79">enviou defesa<text:s/></text:span><text:span text:style-name="T80">tempestiva<text:s/></text:span><text:span text:style-name="T81">em<text:s/></text:span><text:span text:style-name="T82">25/01/2022 (doc. 024)<text:s/></text:span><text:span text:style-name="T83">alegando que: “</text:span><text:span text:style-name="T84">conforme conversou com a fiscal por whats em alguns momentos, registro aqui que eu não tinha conhecimento que essa empresa estaria aberta em meu nome,</text:span><text:span text:style-name="T85"><text:s/>a outra sócia, majoritária, A.</text:span><text:span text:style-name="T86"><text:s/>P</text:span><text:span text:style-name="T87">.</text:span><text:span text:style-name="T88"><text:s/>R</text:span><text:span text:style-name="T89">.</text:span><text:span text:style-name="T90">, teria me passado a informação de encerramento, fiquei surpresa quando recebi primeiro<text:s/></text:span><text:soft-page-break/><text:span text:style-name="T91">notificação, entrando<text:s/></text:span><text:span text:style-name="T92">imediatamente em contato com A.</text:span><text:span text:style-name="T93"><text:s/>P</text:span><text:span text:style-name="T94">.</text:span><text:span text:style-name="T95">, qual iniciou a movimentação de encerramento da empresa. Como entrei várias vezes com a A</text:span><text:span text:style-name="T96">.</text:span><text:span text:style-name="T97"><text:s/>P</text:span><text:span text:style-name="T98">.</text:span><text:span text:style-name="T99"><text:s/>e me</text:span><text:span text:style-name="T100"><text:s/>informou que o Contador R.</text:span><text:span text:style-name="T101"><text:s/>estaria procedendo o encerramento e contato com o CAU, achei que estava tudo dentro dos tramites normais. Hoje fui surprendidnda com novo contato do CAU, estou tentando contato com ela para saber da situação, estou em viagem, retorno só 10 de fevereiro, infelizmente não estou conseguindo respostas rápidas</text:span><text:span text:style-name="T102">”</text:span><text:span text:style-name="T103">.</text:span><text:span text:style-name="T104"><text:s/></text:span></text:p>
      <text:p text:style-name="P105"/>
      <text:p text:style-name="P106">Em 10/03/2022, foi encaminhada defesa intempestiva, com o<text:s/>protocolo de solicitação de baixa<text:s/>na JUCISRS.<text:s/>Em 15/03/2022, foram encaminhados os comprovantes de baixa na JUCISRS e no CNPJ.<text:s/></text:p>
      <text:p text:style-name="P107"/>
      <text:p text:style-name="P108">O processo, então, foi submetido à CEP-CAU/RS para julgamento,<text:s/>com base no art. 19, da Resolução CAU/BR nº 022/2012, que diz que compete a essa Comissão decidir pela manutenção ou arquivamento do processo</text:p>
      <text:p text:style-name="P109"/>
      <text:p text:style-name="P110">É o relatório.</text:p>
      <text:p text:style-name="P111"/>
      <text:p text:style-name="P112"/>
      <table:table table:style-name="Table113">
        <table:table-columns>
          <table:table-column table:style-name="TableColumn114"/>
        </table:table-columns>
        <table:table-row table:style-name="TableRow115">
          <table:table-cell table:style-name="TableCell116">
            <text:p text:style-name="P117"><text:span text:style-name="T118">VOTO FUNDAMENTADO</text:span></text:p>
          </table:table-cell>
        </table:table-row>
      </table:table>
      <text:p text:style-name="P119"/>
      <text:p text:style-name="P120">Da análise do conjunto probatório existente nos autos, depreende-se que<text:s/>a pessoa jurídica<text:s/>foi constituída para o fim de “Serviços de Arquitetura”, conforme CNPJ<text:s/>(doc.<text:s/>001)<text:s/>e JUCISRS<text:s/>(doc.<text:s/>002),<text:s/>as quais se constituem como atividades privativas da profissão de arquitetura e urbanismo e estão sujeitas à fiscalização do CAU/RS.</text:p>
      <text:p text:style-name="P121"/>
      <text:p text:style-name="P12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4"/>
      <text:p text:style-name="P125">Salienta-se que o art. 7º, da Lei nº 12.378/2010, estipula:</text:p>
      <text:p text:style-name="P12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7"/>
      <text:p text:style-name="P128">Além disso, a Resolução do CAU/BR nº 028/2012, que trata do registro de pessoa jurídica no CAU, assim estabelece:</text:p>
      <text:p text:style-name="P129"><text:span text:style-name="T130">Art. 1° Em cumprimento ao disposto na Lei n° 12.378, de 31 de dezembro de 2010,<text:s/></text:span><text:span text:style-name="T131">ficam obrigadas ao registro nos Conselhos de Arquitetura e Urbanismo dos Estados e do Distrito Federal (CAU/UF)</text:span><text:span text:style-name="T132">:</text:span></text:p>
      <text:p text:style-name="P133">I -<text:s/>as pessoas jurídicas que tenham por objetivo social o exercício de atividades profissionais privativas de arquitetos e urbanistas;</text:p>
      <text:p text:style-name="P13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5">III - as pessoas jurídicas que tenham em seus objetivos sociais o exercício de atividades de arquitetos e urbanistas compartilhadas com outras áreas profissionais, cujo responsável técnico seja arquiteto e urbanista.</text:p>
      <text:p text:style-name="P136">§1° O requerimento de registro de pessoa jurídica no CAU/UF somente será deferido se os objetivos sociais da mesma forem compatíveis com as atividades, atribuições e campos de atuação profissional da Arquitetura e Urbanismo.</text:p>
      <text:p text:style-name="P137">§2° É vedado o uso das expressões “arquitetura” ou “urbanismo”, ou designação similar, na razão social ou no nome fantasia de pessoa jurídica se a direção desta não for constituída paritária ou majoritariamente por arquiteto e urbanista.</text:p>
      <text:p text:style-name="P138"/>
      <text:p text:style-name="P139">Desta forma, em<text:s/>razão de que sua atividade envolvia<text:s/>Serviços de arquitetura, conforme o descrito no CNPJ e no<text:s/>Objeto<text:s/>Social, que se constituem como atividades<text:s/>privativas<text:s/>da profissão de arquitetura e urbanismo, nos termos<text:s/>da<text:s/>Resolução CAU/BR nº 021/2012 e da<text:s/>Resolução CAU/BR nº 051/2013, tornava-se obrigatório o registro da pessoa jurídica neste Conselho Profissional.</text:p>
      <text:p text:style-name="P140"/>
      <text:p text:style-name="P14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2"/>
      <text:p text:style-name="P143">Por sua vez, observa-se que a multa, imposta por meio do Auto de Infração<text:s/>no valor de 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44">Art. 35. As infrações ao exercício da profissão de Arquitetura e Urbanismo nos termos definidos nesta Resolução serão punidas com multas, respeitados os seguintes limites:</text:p>
      <text:p text:style-name="P145">(...)</text:p>
      <text:p text:style-name="P146">X<text:s/>-<text:s/>Pessoa jurídica sem registro no CAU exercendo atividade privativa de arquitetos e urbanistas;</text:p>
      <text:p text:style-name="P147">Infrator: pessoa jurídica;</text:p>
      <text:p text:style-name="P148">Valor da Multa: mínimo de 5 (cinco) vezes e máximo de 10 (dez) vezes o valor vigente da anuidade;</text:p>
      <text:p text:style-name="P149"/>
      <text:p text:style-name="P150">Por fim, faz-se importante mencionar<text:s/>que a<text:s/>empresa regulariza a situação, mediante<text:s/>a<text:s/>baixa da empresa no CNPJ e extinção na JUCISRS, em<text:s/>15/03/2022, ou seja, após a lavratura e a ciência do auto de infração, o que não a exime das cominações legais, mas a exime de reincidência pela continuidade da irregularidade.</text:p>
      <table:table table:style-name="Table151">
        <table:table-columns>
          <table:table-column table:style-name="TableColumn152"/>
        </table:table-columns>
        <table:table-row table:style-name="TableRow153">
          <table:table-cell table:style-name="TableCell154">
            <text:p text:style-name="P155"><text:span text:style-name="T156">CONCLUSÃO</text:span></text:p>
          </table:table-cell>
        </table:table-row>
      </table:table>
      <text:p text:style-name="P157"/>
      <text:p text:style-name="P158">Deste modo, considerando que,<text:s/>até a presente data, embora a situação tenha sido regularizada,<text:s/>por meio da baixa da empresa<text:s/>no CNPJ<text:s/>e extinção na JUCISRS, não se efetuou o pagamento da multa aplicada, opino pela manutenção do Auto de Infração nº<text:s/>1000134211/2021<text:s/>e, consequentemente, da multa imposta por meio deste, em razão de que a pessoa jurídica autuada,<text:s/>A.<text:s/>R.<text:s/>P.<text:s/>&amp; C.<text:s/>LTDA<text:s/>(A.), inscrita no CNPJ sob o nº<text:s/>30.485.487/0001-00, incorreu em infração ao art. 35, inciso X, da Resolução CAU/BR nº 022/2012, por<text:s/>ter exercido<text:s/>atividade afeita à profissão de arquitetura e urbanismo, sem, contudo, estar registrada no CAU.</text:p>
      <text:p text:style-name="P159"/>
      <text:p text:style-name="P160">Por indicar à autuada que, em grau de recurso, poderá<text:s/>comprovar<text:s/>ainda<text:s/>eventual inatividade da empresa no período anterior à lavratura do auto de infração.</text:p>
      <text:p text:style-name="P161"/>
      <text:p text:style-name="P162">Porto Alegre -<text:s/>RS,<text:s/>17<text:s/>de outubro<text:s/>2022.</text:p>
      <text:p text:style-name="P163"/>
      <text:p text:style-name="P164"/>
      <text:p text:style-name="P165"/>
      <text:p text:style-name="P166">PATRICIA LOPES SILVA</text:p>
      <text:p text:style-name="P167"><text:span text:style-name="T16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6T18:59:00Z</meta:creation-date>
    <dc:date>2022-10-26T18:59:00Z</dc:date>
    <meta:print-date>2022-10-26T18:56:00Z</meta:print-date>
    <meta:template xlink:href="Normal.dotm" xlink:type="simple"/>
    <meta:editing-cycles>2</meta:editing-cycles>
    <meta:editing-duration>PT0S</meta:editing-duration>
    <meta:document-statistic meta:page-count="4" meta:paragraph-count="17" meta:word-count="1393" meta:character-count="8903" meta:row-count="62" meta:non-whitespace-character-count="7527"/>
  </office:meta>
</office:document-meta>
</file>