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 fo:font-size="10pt" style:font-size-asian="10pt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text-properties style:font-name="Calibri" style:font-name-complex="Calibri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6" style:parent-style-name="Normal" style:family="paragraph">
      <style:text-properties style:font-name="Calibri" style:font-name-complex="Calibri" fo:color="#000000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421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81668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<text:s/>R.<text:s/>P.<text:s/>&amp; C.<text:s/>LTDA<text:s/>(A.)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11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<text:span text:style-name="T45">A COMI</text:span><text:span text:style-name="T46">SSÃO DE EXERCÍCIO PROFISSIONAL -</text:span><text:span text:style-name="T47"><text:s/>CEP-CAU/RS,<text:s/></text:span><text:span text:style-name="T48">reunida ordinariamente<text:s/></text:span><text:span text:style-name="T49">em Porto Alegre</text:span><text:span text:style-name="T50"><text:s/></text:span><text:span text:style-name="T51">- RS,<text:s/></text:span><text:span text:style-name="T52">na sede do CAU/RS,<text:s/></text:span><text:span text:style-name="T53">no dia<text:s/></text:span><text:span text:style-name="T54">17 de outubro de 2022, no uso das competências que lhe c</text:span><text:span text:style-name="T55">onfere o</text:span><text:span text:style-name="T56"><text:s/>inciso VI do art. 95 do Regimento Interno do CAU/RS, após a</text:span><text:span text:style-name="T57">nálise do assunto em epígrafe;</text:span></text:p>
      <text:p text:style-name="P58"/>
      <text:p text:style-name="P59">Considerando que<text:s/>a pessoa jurídica,<text:s/>A.<text:s/>R.<text:s/>P.<text:s/>&amp; C.<text:s/>LTDA<text:s/>(A.),<text:s/>inscrita no CNPJ sob o nº<text:s/>30.485.487/0001-00, foi autuada por<text:s/>ter exercido<text:s/>atividade afeita à profissão de arquitetura e urbanismo, sem, contudo, estar registrada no CAU;</text:p>
      <text:p text:style-name="P60"/>
      <text:p text:style-name="P61">Considerando que a multa, imposta por meio do Auto de Infração no valor de R$<text:s/>3.170,20<text:s/>(três mil, cento e setenta reais e vinte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62"/>
      <text:p text:style-name="P63">DELIBEROU:</text:p>
      <text:p text:style-name="P64"/>
      <text:list text:style-name="LFO26" text:continue-numbering="true">
        <text:list-item>
          <text:p text:style-name="P65">Por aprovar, unanimemente, o voto da<text:s/>relatora, conselheira<text:s/>Patrícia Lopes Silva,<text:s/>decidindo<text:s/>pela manutenção do Auto de Infração nº<text:s/>1000134211/2021<text:s/>e, consequentemente, da multa imposta por meio deste, em razão de que<text:s/>a pessoa jurídica autuada,<text:s/>A.<text:s/>R.<text:s/>P.<text:s/>&amp; C.<text:s/>LTDA<text:s/>(A.), inscrita no CNPJ sob o nº<text:s/>30.485.487/0001-00, incorreu em infração ao art. 35, inciso X, da Resolução CAU/BR nº 022/2012, por<text:s/>ter exercido<text:s/>atividade afeita à profissão de arquitetura e urbanismo, sem, contudo, estar registrada no CAU.;</text:p>
        </text:list-item>
      </text:list>
      <text:p text:style-name="P66"><text:bookmark-start text:name="_GoBack"/><text:bookmark-end text:name="_GoBack"/></text:p>
      <text:list text:style-name="LFO26" text:continue-numbering="true">
        <text:list-item>
          <text:p text:style-name="P67">Por informar o interessado desta decisão, concedendo-lhe o prazo de 30 (trinta) dias para, querendo, interpor recurso ao Plenário do CAU/RS, em conformidade com o disposto no art. 20, da Resolução CAU/BR nº 022/2012,<text:s/>indicando a<text:s/>este<text:s/>que, no recurso, pode ainda comprovar eventual inatividade no período anterior à lavratura do auto de infração;<text:s/>e</text:p>
        </text:list-item>
      </text:list>
      <text:p text:style-name="P68"/>
      <text:list text:style-name="LFO26" text:continue-numbering="true">
        <text:list-item>
          <text:p text:style-name="P69">Por indicar ao interessado que a multa resultante do auto de infração pode ser quitada antes do trânsito em julgado.</text:p>
        </text:list-item>
      </text:list>
      <text:p text:style-name="P70"/>
      <text:p text:style-name="P71">Porto Alegre -<text:s/>RS,<text:s/>17 de outubro de 2022.</text:p>
      <text:section text:name="Sect1" text:style-name="S1">
        <text:p text:style-name="P72"/>
        <text:soft-page-break/>
        <text:p text:style-name="P73">Acompanhado dos votos dos conselheiros<text:s/>Andréa Larruscahim Hamilton Ilha,<text:s/>Deise Flores Santos,<text:s/>Rafael Artico<text:s/>e Patrícia Lopes Silva, atesto a veracidade das informações aqui apresentadas.</text:p>
        <text:p text:style-name="P74"/>
        <text:p text:style-name="P75"/>
        <text:p text:style-name="P76"/>
        <text:p text:style-name="P77">Carlos Eduardo Mesquita Pedone</text:p>
        <text:p text:style-name="P78"><text:span text:style-name="T79">Coordenador</text:span><text:span text:style-name="T80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0-26T19:11:00Z</meta:creation-date>
    <dc:date>2022-10-26T19:11:00Z</dc:date>
    <meta:print-date>2022-10-26T19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354" meta:row-count="16" meta:non-whitespace-character-count="1990"/>
  </office:meta>
</office:document-meta>
</file>