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style:page-number="1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Row35" style:family="table-row">
      <style:table-row-properties style:min-row-height="0.217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ableRow41" style:family="table-row">
      <style:table-row-properties style:min-row-height="0.2805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Row46" style:family="table-row">
      <style:table-row-properties style:min-row-height="0.2652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TableRow51" style:family="table-row">
      <style:table-row-properties style:min-row-height="0.3194in"/>
    </style:style>
    <style:style style:name="TableCell5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5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olumn58" style:family="table-column">
      <style:table-column-properties style:column-width="6.4916in"/>
    </style:style>
    <style:style style:name="Table57" style:family="table">
      <style:table-properties style:width="6.4916in" fo:margin-left="0in" table:align="left"/>
    </style:style>
    <style:style style:name="TableRow59" style:family="table-row">
      <style:table-row-properties style:row-height="0.2166in"/>
    </style:style>
    <style:style style:name="TableCell6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63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color="#000000" style:font-size-complex="11pt"/>
    </style:style>
    <style:style style:name="T67" style:parent-style-name="Fonteparág.padrão" style:family="text">
      <style:text-properties style:font-name="Calibri" style:font-name-complex="Calibri" fo:color="#000000" style:font-size-complex="11pt"/>
    </style:style>
    <style:style style:name="T68" style:parent-style-name="Fonteparág.padrão" style:family="text">
      <style:text-properties style:font-name="Calibri" style:font-name-complex="Calibri" fo:color="#000000" style:font-size-complex="11pt"/>
    </style:style>
    <style:style style:name="T69" style:parent-style-name="Fonteparág.padrão" style:family="text">
      <style:text-properties style:font-name="Calibri" style:font-name-complex="Calibri" fo:color="#000000" style:font-size-complex="11pt"/>
    </style:style>
    <style:style style:name="T70" style:parent-style-name="Fonteparág.padrão" style:family="text">
      <style:text-properties style:font-name="Calibri" style:font-name-complex="Calibri" fo:color="#000000" style:font-size-complex="11pt"/>
    </style:style>
    <style:style style:name="T71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72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73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74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75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76" style:parent-style-name="Fonteparág.padrão" style:family="text">
      <style:text-properties style:font-name="Calibri" style:font-name-complex="Calibri" fo:color="#000000" style:font-size-complex="11pt"/>
    </style:style>
    <style:style style:name="T77" style:parent-style-name="Fonteparág.padrão" style:family="text">
      <style:text-properties style:font-name="Calibri" style:font-name-complex="Calibri" fo:color="#000000" style:font-size-complex="11pt"/>
    </style:style>
    <style:style style:name="T78" style:parent-style-name="Fonteparág.padrão" style:family="text">
      <style:text-properties style:font-name="Calibri" style:font-name-complex="Calibri" fo:color="#000000" style:font-size-complex="11pt"/>
    </style:style>
    <style:style style:name="T79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80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81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82" style:parent-style-name="Fonteparág.padrão" style:family="text">
      <style:text-properties style:font-name="Calibri" style:font-name-complex="Calibri" fo:color="#000000" style:font-size-complex="11pt"/>
    </style:style>
    <style:style style:name="T83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84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85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86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87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88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89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90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color="#4F81BD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3" style:parent-style-name="Default" style:family="paragraph">
      <style:paragraph-properties fo:text-align="justify"/>
      <style:text-properties style:font-name="Calibri" style:font-name-complex="Calibri" style:use-window-font-color="true" style:font-size-complex="11pt"/>
    </style:style>
    <style:style style:name="P104" style:parent-style-name="Default" style:family="paragraph">
      <style:paragraph-properties fo:text-align="justify"/>
      <style:text-properties style:font-name="Calibri" style:font-name-complex="Calibri" style:use-window-font-color="true" style:font-size-complex="11pt"/>
    </style:style>
    <style:style style:name="P105" style:parent-style-name="Default" style:family="paragraph">
      <style:paragraph-properties fo:text-align="justify"/>
      <style:text-properties style:font-name="Calibri" style:font-name-complex="Calibri" style:use-window-font-color="true" style:font-size-complex="11pt"/>
    </style:style>
    <style:style style:name="P106" style:parent-style-name="Default" style:family="paragraph">
      <style:paragraph-properties fo:text-align="justify"/>
      <style:text-properties style:font-name="Calibri" style:font-name-complex="Calibri" style:use-window-font-color="true" style:font-size-complex="11pt"/>
    </style:style>
    <style:style style:name="P107" style:parent-style-name="Default" style:family="paragraph">
      <style:paragraph-properties fo:text-align="justify"/>
      <style:text-properties style:font-name="Calibri" style:font-name-complex="Calibri" style:use-window-font-color="true" style:font-size-complex="11pt"/>
    </style:style>
    <style:style style:name="P108" style:parent-style-name="Default" style:family="paragraph">
      <style:paragraph-properties fo:text-align="justify"/>
      <style:text-properties style:font-name="Calibri" style:font-name-complex="Calibri" style:use-window-font-color="true" style:font-size-complex="11pt"/>
    </style:style>
    <style:style style:name="TableColumn110" style:family="table-column">
      <style:table-column-properties style:column-width="6.4923in"/>
    </style:style>
    <style:style style:name="Table109" style:family="table">
      <style:table-properties style:width="6.4923in" fo:margin-left="-0.0006in" table:align="left"/>
    </style:style>
    <style:style style:name="TableRow111" style:family="table-row">
      <style:table-row-properties style:row-height="0.2166in"/>
    </style:style>
    <style:style style:name="TableCell11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Calibri" style:font-name-complex="Calibri" fo:color="#000000" style:font-size-complex="11pt"/>
    </style:style>
    <style:style style:name="T118" style:parent-style-name="Fonteparág.padrão" style:family="text">
      <style:text-properties style:font-name="Calibri" style:font-name-complex="Calibri" fo:color="#000000" style:font-size-complex="11pt"/>
    </style:style>
    <style:style style:name="T119" style:parent-style-name="Fonteparág.padrão" style:family="text">
      <style:text-properties style:font-name="Calibri" style:font-name-complex="Calibri" fo:color="#000000" style:font-size-complex="11pt"/>
    </style:style>
    <style:style style:name="T120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21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22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23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24" style:parent-style-name="Fonteparág.padrão" style:family="text">
      <style:text-properties style:font-name="Calibri" style:font-name-complex="Calibri" fo:color="#000000" style:font-size-complex="11pt"/>
    </style:style>
    <style:style style:name="T125" style:parent-style-name="Fonteparág.padrão" style:family="text">
      <style:text-properties style:font-name="Calibri" style:font-name-complex="Calibri" fo:color="#000000" style:font-size-complex="11pt"/>
    </style:style>
    <style:style style:name="T126" style:parent-style-name="Fonteparág.padrão" style:family="text">
      <style:text-properties style:font-name="Calibri" style:font-name-complex="Calibri" fo:color="#000000" style:font-size-complex="11pt"/>
    </style:style>
    <style:style style:name="T127" style:parent-style-name="Fonteparág.padrão" style:family="text">
      <style:text-properties style:font-name="Calibri" style:font-name-complex="Calibri" fo:color="#000000" style:font-size-complex="11pt"/>
    </style:style>
    <style:style style:name="T128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29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30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31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32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33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Calibri" style:font-name-complex="Calibri" style:font-size-complex="11pt"/>
    </style:style>
    <style:style style:name="T137" style:parent-style-name="Fonteparág.padrão" style:family="text">
      <style:text-properties style:font-name="Calibri" style:font-name-complex="Calibri" fo:color="#000000" style:font-size-complex="11pt"/>
    </style:style>
    <style:style style:name="T138" style:parent-style-name="Fonteparág.padrão" style:family="text">
      <style:text-properties style:font-name="Calibri" style:font-name-complex="Calibri" fo:color="#000000" style:font-size-complex="11pt"/>
    </style:style>
    <style:style style:name="T139" style:parent-style-name="Fonteparág.padrão" style:family="text">
      <style:text-properties style:font-name="Calibri" style:font-name-complex="Calibri" fo:color="#000000" style:font-size-complex="11pt"/>
    </style:style>
    <style:style style:name="T140" style:parent-style-name="Fonteparág.padrão" style:family="text">
      <style:text-properties style:font-name="Calibri" style:font-name-complex="Calibri" fo:color="#000000" style:font-size-complex="11pt"/>
    </style:style>
    <style:style style:name="T141" style:parent-style-name="Fonteparág.padrão" style:family="text">
      <style:text-properties style:font-name="Calibri" style:font-name-complex="Calibri" fo:color="#000000" style:font-size-complex="11pt"/>
    </style:style>
    <style:style style:name="T142" style:parent-style-name="Fonteparág.padrão" style:family="text">
      <style:text-properties style:font-name="Calibri" style:font-name-complex="Calibri" fo:color="#000000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7" style:parent-style-name="Default" style:family="paragraph">
      <style:paragraph-properties fo:text-align="justify" fo:margin-left="1.575in">
        <style:tab-stops/>
      </style:paragraph-properties>
    </style:style>
    <style:style style:name="T148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T149" style:parent-style-name="Fonteparág.padrão" style:family="text"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50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51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52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53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54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55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56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57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58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style:use-window-font-color="true"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0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61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62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63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64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65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66" style:parent-style-name="Default" style:family="paragraph">
      <style:paragraph-properties fo:text-align="justify" fo:margin-left="1.575in">
        <style:tab-stops/>
      </style:paragraph-properties>
    </style:style>
    <style:style style:name="T167" style:parent-style-name="Fonteparág.padrão" style:family="text"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T168" style:parent-style-name="Fonteparág.padrão" style:family="text">
      <style:text-properties style:font-name="Calibri" style:font-name-complex="Calibri" fo:color="#000000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0" style:parent-style-name="Fonteparág.padrão" style:family="text">
      <style:text-properties style:font-name="Calibri" style:font-name-complex="Calibri" fo:color="#000000" style:font-size-complex="11pt"/>
    </style:style>
    <style:style style:name="T171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72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73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74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75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76" style:parent-style-name="Fonteparág.padrão" style:family="text">
      <style:text-properties style:font-name="Calibri" style:font-name-complex="Calibri" fo:color="#000000" style:font-size-complex="11pt"/>
    </style:style>
    <style:style style:name="T177" style:parent-style-name="Fonteparág.padrão" style:family="text">
      <style:text-properties style:font-name="Calibri" style:font-name-complex="Calibri" fo:color="#000000" style:font-size-complex="11pt"/>
    </style:style>
    <style:style style:name="T178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79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80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81" style:parent-style-name="Fonteparág.padrão" style:family="text">
      <style:text-properties style:font-name="Calibri" style:font-name-complex="Calibri" fo:color="#000000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complex="Calibri" fo:color="#000000" style:font-size-complex="11pt"/>
    </style:style>
    <style:style style:name="T185" style:parent-style-name="Fonteparág.padrão" style:family="text">
      <style:text-properties style:font-name="Calibri" style:font-name-complex="Calibri" fo:color="#000000" style:font-size-complex="11pt"/>
    </style:style>
    <style:style style:name="T186" style:parent-style-name="Fonteparág.padrão" style:family="text">
      <style:text-properties style:font-name="Calibri" style:font-name-complex="Calibri" fo:color="#000000" style:font-size-complex="11pt"/>
    </style:style>
    <style:style style:name="T187" style:parent-style-name="Fonteparág.padrão" style:family="text">
      <style:text-properties style:font-name="Calibri" style:font-name-complex="Calibri" fo:color="#000000" style:font-size-complex="11pt"/>
    </style:style>
    <style:style style:name="T188" style:parent-style-name="Fonteparág.padrão" style:family="text">
      <style:text-properties style:font-name="Calibri" style:font-name-complex="Calibri" fo:color="#000000" style:font-size-complex="11pt"/>
    </style:style>
    <style:style style:name="T189" style:parent-style-name="Fonteparág.padrão" style:family="text">
      <style:text-properties style:font-name="Calibri" style:font-name-complex="Calibri" fo:color="#000000" style:font-size-complex="11pt"/>
    </style:style>
    <style:style style:name="T190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91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92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93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94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95" style:parent-style-name="Fonteparág.padrão" style:family="text">
      <style:text-properties style:font-name="Calibri" style:font-name-complex="Calibri" fo:color="#000000" style:font-size-complex="11pt"/>
    </style:style>
    <style:style style:name="T196" style:parent-style-name="Fonteparág.padrão" style:family="text">
      <style:text-properties style:font-name="Calibri" style:font-name-complex="Calibri" fo:color="#000000" style:font-size-complex="11pt"/>
    </style:style>
    <style:style style:name="T197" style:parent-style-name="Fonteparág.padrão" style:family="text">
      <style:text-properties style:font-name="Calibri" style:font-name-complex="Calibri" fo:color="#000000" style:font-size-complex="11pt"/>
    </style:style>
    <style:style style:name="T198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199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200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201" style:parent-style-name="Fonteparág.padrão" style:family="text">
      <style:text-properties style:font-name="Calibri" style:font-name-complex="Calibri" fo:color="#000000" style:font-size-complex="11pt"/>
    </style:style>
    <style:style style:name="T202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T203" style:parent-style-name="Fonteparág.padrão" style:family="text">
      <style:text-properties style:font-name="Calibri" style:font-name-asian="Times New Roman" style:font-name-complex="Calibri" fo:color="#000000" style:font-size-complex="11pt"/>
    </style:style>
    <style:style style:name="P204" style:parent-style-name="Normal" style:family="paragraph">
      <style:paragraph-properties fo:text-align="justify"/>
      <style:text-properties style:font-name="Calibri" style:font-name-complex="Calibri" fo:color="#000000" style:font-size-complex="11pt"/>
    </style:style>
    <style:style style:name="P205" style:parent-style-name="Normal" style:family="paragraph">
      <style:paragraph-properties fo:text-align="justify"/>
      <style:text-properties style:font-name="Calibri" style:font-name-complex="Calibri" fo:color="#000000" style:font-size-complex="11pt"/>
    </style:style>
    <style:style style:name="P20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2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2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2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2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2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2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 style:font-size-complex="11pt"/>
    </style:style>
    <style:style style:name="P214" style:parent-style-name="Normal" style:family="paragraph">
      <style:text-properties style:font-name="Calibri" style:font-name-complex="Calibri" fo:color="#000000" style:font-size-complex="11pt"/>
    </style:style>
    <style:style style:name="S1" style:family="section">
      <style:section-properties fo:margin-left="0in" fo:margin-right="0in" style:writing-mode="lr-tb"/>
    </style:style>
    <style:style style:name="P215" style:parent-style-name="Normal" style:family="paragraph">
      <style:text-properties style:font-name="Calibri" style:font-name-complex="Calibri" fo:color="#000000" style:font-size-complex="11pt"/>
    </style:style>
    <style:style style:name="P216" style:parent-style-name="Normal" style:family="paragraph">
      <style:text-properties style:font-name="Calibri" style:font-name-complex="Calibri" fo:color="#000000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3">
            <text:p text:style-name="P34">1000139723/2021</text:p>
          </table:table-cell>
        </table:table-row>
        <table:table-row table:style-name="TableRow35">
          <table:table-cell table:style-name="TableCell36">
            <text:p text:style-name="P37">PROTOCOLO</text:p>
          </table:table-cell>
          <table:table-cell table:style-name="TableCell38">
            <text:p text:style-name="P39"><text:span text:style-name="T40">1418385/2021</text:span></text:p>
          </table:table-cell>
        </table:table-row>
        <table:table-row table:style-name="TableRow41">
          <table:table-cell table:style-name="TableCell42">
            <text:p text:style-name="P43">INTERESSADO</text:p>
          </table:table-cell>
          <table:table-cell table:style-name="TableCell44">
            <text:p text:style-name="P45">L.<text:s/>C.</text:p>
          </table:table-cell>
        </table:table-row>
        <table:table-row table:style-name="TableRow46">
          <table:table-cell table:style-name="TableCell47">
            <text:p text:style-name="P48">OBJETO</text:p>
          </table:table-cell>
          <table:table-cell table:style-name="TableCell49">
            <text:p text:style-name="P50">INDÍCIOS DE FALTA ÉTICO-DISCIPLINAR CONSTATADOS POR MEIO DE ATIVIDADE FISCALIZATÓRIA</text:p>
          </table:table-cell>
        </table:table-row>
        <table:table-row table:style-name="TableRow51">
          <table:table-cell table:style-name="TableCell52">
            <text:p text:style-name="P53">RELATORA</text:p>
          </table:table-cell>
          <table:table-cell table:style-name="TableCell54">
            <text:p text:style-name="P55">CONS.<text:s/>ANDRÉA LARRUSCAHIM HAMILTON ILHA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RELATÓRIO</text:span><text:span text:style-name="T63"><text:s/>E VOTO</text:span></text:p>
          </table:table-cell>
        </table:table-row>
      </table:table>
      <text:p text:style-name="P64"/>
      <text:p text:style-name="P65"><text:span text:style-name="T66">Em</text:span><text:span text:style-name="T67"><text:s/></text:span><text:span text:style-name="T68">27/09</text:span><text:span text:style-name="T69">/2021</text:span><text:span text:style-name="T70">, por meio de ação fiscalizatória, realizada pela Agente de Fiscalização,<text:s/></text:span><text:span text:style-name="T71">C.</text:span><text:span text:style-name="T72"><text:s/>W</text:span><text:span text:style-name="T73">.</text:span><text:span text:style-name="T74"><text:s/>P</text:span><text:span text:style-name="T75">.</text:span><text:span text:style-name="T76">, verificou-se que<text:s/></text:span><text:span text:style-name="T77">o</text:span><text:span text:style-name="T78"><text:s/>profissional,<text:s/></text:span><text:span text:style-name="T79">L.</text:span><text:span text:style-name="T80"><text:s/>C</text:span><text:span text:style-name="T81">.,</text:span><text:span text:style-name="T82"><text:s/>registrado no CAU sob o nº<text:s/></text:span><text:span text:style-name="T83">A217406</text:span><text:span text:style-name="T84">-</text:span><text:span text:style-name="T85">5</text:span><text:span text:style-name="T86">,<text:s/></text:span><text:span text:style-name="T87">declarou não ser o responsável técnico pela obra fiscalizada que apresentava placa de identificação em seu nome</text:span><text:span text:style-name="T88">.</text:span><text:span text:style-name="T89"><text:s/>Declarou ainda que estaria efetuando denúncia na Prefeitura Municipal e fazendo boletim de ocorrência</text:span><text:span text:style-name="T90">.</text:span></text:p>
      <text:p text:style-name="P91"/>
      <text:p text:style-name="P92">A fiscalização, então, entrou em contato com a Prefeitura Municipal de Flores da Cunha e com o CREA/RS com o intuito de verificar se havia responsável técnico cadastrado para a obra.<text:s/></text:p>
      <text:p text:style-name="P93"/>
      <text:p text:style-name="P94">Não houve retorno por parte da Prefeitura e o CREA manifestou-se informando não haver nenhum registro para aquele endereço. No SICCAU, também não foram localizados documentos.</text:p>
      <text:p text:style-name="P95"/>
      <text:p text:style-name="P96">Em 21/10/2021,<text:s/>o Arquiteto e Urbanista L.<text:s/>C.<text:s/>voltou a entrar em contato com a fiscalização do CAU/RS, por<text:s/>e-mail,<text:s/>declarando ter localizado os RRTs referentes a obra e que estes devem ter sido feitos pelo seu ex-sócio que possuía acesso ao sistema do SICCAU para fazer os RRTs em seu nome. Ainda assim diz não<text:s/>se<text:s/>lembrar.</text:p>
      <text:p text:style-name="P97"/>
      <text:p text:style-name="P98">Em pesquisa no SICCAU, constatou-se que os RRTs<text:s/>666914 e RRT 666842<text:s/>são referentes a projeto e execução de arquitetura e foram baixados pelo<text:s/>profissional, na mesma data do contato (21/10/2021).</text:p>
      <text:p text:style-name="P99"/>
      <text:p text:style-name="P100">Após estas constatações,<text:s/>de que o próprio profissional declara<text:s/>não ter conhecimento da obra mesmo existindo RRTs elaboradas por ele,<text:s/>e<text:s/>que provavelmente tenham sido feitas por outra pessoa que tem acesso ao sistema do CAU em seu nome,<text:s/>vieram os autos à CEP, para deliberação acerca da conduta ético-disciplinar.</text:p>
      <text:p text:style-name="P101"/>
      <text:p text:style-name="P102">É o relatório.</text:p>
      <text:p text:style-name="P103"/>
      <text:p text:style-name="P104"/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<text:span text:style-name="T114">VOTO FUNDAMENTADO</text:span></text:p>
          </table:table-cell>
        </table:table-row>
      </table:table>
      <text:p text:style-name="P115"/>
      <text:p text:style-name="P116"><text:span text:style-name="T117">As provas colhidas nos autos demonstram que</text:span><text:span text:style-name="T118"><text:s/>o</text:span><text:span text:style-name="T119"><text:s/>profissional, Arq. e Urb.<text:s/></text:span><text:bookmark-start text:name="_Hlk118108348"/><text:span text:style-name="T120">L.</text:span><text:span text:style-name="T121"><text:s/>C</text:span><text:bookmark-end text:name="_Hlk118108348"/><text:span text:style-name="T122">.</text:span><text:span text:style-name="T123">,</text:span><text:span text:style-name="T124"><text:s/></text:span><text:span text:style-name="T125">registrad</text:span><text:span text:style-name="T126">o</text:span><text:span text:style-name="T127"><text:s/>no CAU sob o nº<text:s/></text:span><text:span text:style-name="T128">A2174065</text:span><text:span text:style-name="T129"><text:s/></text:span><text:span text:style-name="T130">a</text:span><text:span text:style-name="T131">utorizou a outra pessoa o</text:span><text:span text:style-name="T132"><text:s/>acesso ao sistema do CAU para elaboração de RRTs, fornecendo sua senha de acesso</text:span><text:span text:style-name="T133">.</text:span></text:p>
      <text:p text:style-name="P134"/>
      <text:p text:style-name="P135"><text:span text:style-name="T136">Os fatos<text:s/></text:span><text:span text:style-name="T137">narrados pela Agente de Fiscalização<text:s/></text:span><text:span text:style-name="T138">no relatório de fiscalização</text:span><text:span text:style-name="T139"><text:s/>(doc. 001</text:span><text:span text:style-name="T140">)</text:span><text:span text:style-name="T141">, permitem a averiguação da existência, em tese, de infrações ético-disciplinares</text:span><text:span text:style-name="T142">.</text:span></text:p>
      <text:p text:style-name="P143"/>
      <text:p text:style-name="P144">Aos autos foram juntados os documentos relativos às condutas praticadas pelo<text:s/>profissional, os quais apontam<text:s/>que o próprio profissional<text:s/>declara não ser o responsável pela obra que está identificada com sua placa e possui RRTs em seu nome, que<text:s/>seu ex-sócio<text:s/>tinha/tem acesso<text:s/>ao sistema<text:s/>para<text:s/>fazer os RRTs<text:s/>(docs. 004 e 005).</text:p>
      <text:p text:style-name="P145"/>
      <text:p text:style-name="P146">Como possíveis infrações de cunho ético-disciplinar, elencam-se as seguintes infrações da Lei nº 12.378/2010, conforme segue:</text:p>
      <text:p text:style-name="P147"><text:span text:style-name="T148">A</text:span><text:span text:style-name="T149">rt. 18. Constituem infrações disciplinares, além de outras definidas pelo Código de Ética e Disciplina:</text:span></text:p>
      <text:p text:style-name="P150">(...)</text:p>
      <text:p text:style-name="P151">III - fazer falsa prova de quaisquer documentos exigidos para o registro no CAU;</text:p>
      <text:p text:style-name="P152"><text:s/>(...)</text:p>
      <text:p text:style-name="P153">IV - delegar a quem não seja arquiteto e urbanista a execução de atividade privativa de arquiteto e urbanista;</text:p>
      <text:p text:style-name="P154">(...)</text:p>
      <text:p text:style-name="P155">IX - deixar de observar as normas legais e técnicas pertinentes na execução de atividades de arquitetura e urbanismo;</text:p>
      <text:p text:style-name="P156">(...)</text:p>
      <text:p text:style-name="P157">XII - não efetuar Registro de Responsabilidade Técnica quando for obrigatório.</text:p>
      <text:p text:style-name="P158"/>
      <text:p text:style-name="P159">Além dessas, o Código de Ética e Disciplina do CAU/BR dispõe que:</text:p>
      <text:p text:style-name="P160">3.1.2. O arquiteto e urbanista deve orientar sua conduta profissional e prestar serviços profissionais a seus contratantes em conformidade com os princípios éticos e morais do decoro, da honestidade, da imparcialidade, da lealdade, da prudência, do respeito e da tolerância, assim como os demais princípios discriminados neste Código;</text:p>
      <text:p text:style-name="P161"/>
      <text:p text:style-name="P162">3.2.8. O arquiteto e urbanista deve, ao comunicar, publicar, divulgar ou promover seu trabalho, considerar a veracidade das informações e o respeito à reputação da Arquitetura e Urbanismo.</text:p>
      <text:p text:style-name="P163"/>
      <text:p text:style-name="P164">3.2.9. O arquiteto e urbanista deve declarar-se impedido de assumir a autoria de<text:s/>trabalho que não tenha realizado, bem como de representar ou ser representado por outrem<text:s/>de modo falso ou enganoso.</text:p>
      <text:p text:style-name="P165"/>
      <text:p text:style-name="P166"><text:span text:style-name="T167">4.3.7. O arquiteto e urbanista deve manter-se informado sobre as normas que regulamentam o exercício da profissão, obrigando-se a seguir os procedimentos nelas contidos.</text:span><text:span text:style-name="T168"><text:s/></text:span></text:p>
      <text:soft-page-break/>
      <text:p text:style-name="P169"><text:span text:style-name="T170">Diante disso, tendo em vista que a conduta perpetrada pelo profissional, Arq. e Urb.<text:s/></text:span><text:span text:style-name="T171">L</text:span><text:span text:style-name="T172">.</text:span><text:span text:style-name="T173"><text:s/>C</text:span><text:span text:style-name="T174">.</text:span><text:span text:style-name="T175">,</text:span><text:span text:style-name="T176"><text:s/></text:span><text:span text:style-name="T177">registrado no CAU sob o nº<text:s/></text:span><text:span text:style-name="T178">A217406</text:span><text:span text:style-name="T179">-</text:span><text:span text:style-name="T180">5</text:span><text:span text:style-name="T181">, caracteriza-se como possível infração às normas ético-disciplinares do Conselho de Arquitetura e Urbanismo, voto por:</text:span></text:p>
      <text:p text:style-name="P182"/>
      <text:p text:style-name="P183"><text:span text:style-name="T184">1 - Submeter à<text:s/></text:span><text:span text:style-name="T185">Comissão de Ética e Disciplina -</text:span><text:span text:style-name="T186"><text:s/>CED-CAU/RS a análise da conduta d</text:span><text:span text:style-name="T187">o</text:span><text:span text:style-name="T188"><text:s/>profissional, Arq. e Urb.</text:span><text:span text:style-name="T189"><text:s/></text:span><text:span text:style-name="T190">L</text:span><text:span text:style-name="T191">.</text:span><text:span text:style-name="T192"><text:s/>C</text:span><text:span text:style-name="T193">.</text:span><text:span text:style-name="T194">,</text:span><text:span text:style-name="T195"><text:s/>registrad</text:span><text:span text:style-name="T196">o</text:span><text:span text:style-name="T197"><text:s/>no CAU sob o nº<text:s/></text:span><text:span text:style-name="T198">A217406</text:span><text:span text:style-name="T199">-</text:span><text:span text:style-name="T200">5</text:span><text:span text:style-name="T201">, que supostamente<text:s/></text:span><text:span text:style-name="T202">autorizou outra pessoa a elaborar RRTs em seu nome</text:span><text:span text:style-name="T203">;</text:span></text:p>
      <text:p text:style-name="P204"/>
      <text:p text:style-name="P205">2 - Encaminhar à Presidência do CAU/RS para ciência e posterior remessa à Comissão de Ética e Disciplina<text:s/>-<text:s/>CED-CAU/RS, conforme o disposto no art. 12, da Resolução CAU/BR nº 143/2017.</text:p>
      <text:p text:style-name="P206"/>
      <text:p text:style-name="P207">Porto Alegre -<text:s/>RS,<text:s/>31<text:s/>de<text:s/>outubro<text:s/>de 2022.</text:p>
      <text:p text:style-name="P208"/>
      <text:p text:style-name="P209"/>
      <text:p text:style-name="P210"/>
      <text:p text:style-name="P211"/>
      <text:p text:style-name="P212">ANDRÉA LARRUSCAHIM HAMILTON ILHA</text:p>
      <text:p text:style-name="P213">Conselheira Relatora</text:p>
      <text:p text:style-name="P214"/>
      <text:section text:name="Sect1" text:style-name="S1">
        <text:p text:style-name="P215"/>
        <text:p text:style-name="P2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38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5408" draw:style-name="a1" draw:name="Imagem 2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11"><text:s/></text:span></text:p>
      </style:header-left>
      <style:footer>
        <text:p text:style-name="P12">_________________________________________________________________________________________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www.caurs.gov.br</text:span></text:p>
      </style:footer>
      <style:footer-lef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/text:span><text:span text:style-name="T30"><text:page-number text:fixed="false">2</text:page-number></text:span></text:p>
        <text:p text:style-name="P31"><text:span text:style-name="T32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2-12-12T12:24:00Z</meta:creation-date>
    <dc:date>2022-12-12T12:24:00Z</dc:date>
    <meta:print-date>2022-12-12T12:22:00Z</meta:print-date>
    <meta:template xlink:href="Voto%20e%20Deliberação%20-%20Encaminhamento%20à%20CED" xlink:type="simple"/>
    <meta:editing-cycles>2</meta:editing-cycles>
    <meta:editing-duration>PT0S</meta:editing-duration>
    <meta:document-statistic meta:page-count="3" meta:paragraph-count="9" meta:word-count="772" meta:character-count="4932" meta:row-count="34" meta:non-whitespace-character-count="4169"/>
  </office:meta>
</office:document-meta>
</file>