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63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4" style:parent-style-name="Normal" style:family="paragraph">
      <style:paragraph-properties fo:text-align="center"/>
      <style:text-properties style:font-name="Calibri" style:font-name-complex="Calibri" fo:color="#000000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text-properties style:font-name="Calibri" style:font-name-complex="Calibri" fo:color="#000000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Normal" style:family="paragraph">
      <style:text-properties style:font-name="Calibri" style:font-name-complex="Calibri" fo:color="#000000"/>
    </style:style>
    <style:style style:name="P70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962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80459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F.<text:s/>M.<text:s/>T.<text:s/>&amp; C. LTDA (F. T. - A.)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14</text:span><text:span text:style-name="T41">/20</text:span><text:span text:style-name="T42">22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 -<text:s/>CEP-CAU/RS,<text:s/><text:bookmark-start text:name="_Hlk99909721"/>reunida ordinariamente<text:s/>por meio de videoconferência, no dia<text:s/>31<text:s/>de<text:s/>outubro<text:s/>de 2022<text:bookmark-end text:name="_Hlk99909721"/>, no uso das competências<text:s/>que lhe confere o<text:s/>inciso VI do art. 95 do Regimento Interno do CAU/RS, após análise do assunto em epígrafe;</text:p>
      <text:p text:style-name="P47"/>
      <text:p text:style-name="P48">Considerando que<text:s/>a pessoa jurídica,<text:s/>F.<text:s/>M.<text:s/>T.<text:s/>&amp; C. LTDA (F. T. - A.), inscrita no CNPJ sob o nº<text:s/>23.752.225/0001-08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<text:s/>(Dois mil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<text:s/>relatora, conselheira<text:s/>Andréa Larruscahim Hamilton Ilha,<text:s/>decidindo pela manutenção do Auto de Infração nº<text:s/>1000133962/2021<text:s/>e, consequentemente, da multa imposta por meio deste, em razão de que a pessoa jurídica autuada,<text:s/>F.<text:s/>M.<text:s/>T.<text:s/>&amp; C. LTDA (F. T. - A.), inscrita no CNPJ sob o nº<text:s/>23.752.225/0001-08, incorreu em infração ao art. 35, inciso 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7"/>
      <text:list text:style-name="LFO26" text:continue-numbering="true">
        <text:list-item>
          <text:p text:style-name="P58">Por indicar ao interessado que a multa resultante do auto de infração pode ser quitada antes do trânsito em julgado;</text:p>
        </text:list-item>
      </text:list>
      <text:p text:style-name="P59"/>
      <text:list text:style-name="LFO26" text:continue-numbering="true">
        <text:list-item>
          <text:p text:style-name="P60">Por indicar ao interessado que a regularização do fato motivador pode ser realizada por meio do registro da empresa no CAU, a fim de afastar a hipótese de reincidência e abertura de novo processo de fiscalização;</text:p>
        </text:list-item>
        <text:list-item>
          <text:p text:style-name="P61">Após o trânsito em julgado, cientifique-se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2"/>
      <text:p text:style-name="P63">Porto Alegre -<text:s/>RS, 31 de outubro de<text:s/>2022.</text:p>
      <text:p text:style-name="P64"/>
      <text:p text:style-name="P65">Acompanhado dos votos dos conselheiros Andréa Larruscahim Hamilton Ilha, Deise Flores Santos,<text:s/>Fábio André Zatti<text:s/>e Patrícia Lopes Silva, atesto a veracidade das informações aqui apresentadas.</text:p>
      <text:p text:style-name="P66"/>
      <text:p text:style-name="P67"/>
      <text:p text:style-name="P68"/>
      <text:p text:style-name="P69"/>
      <text:p text:style-name="P70">Carlos Eduardo Mesquita Pedone</text:p>
      <text:p text:style-name="P71"><text:span text:style-name="T72">Coordenador 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04T14:21:00Z</meta:creation-date>
    <dc:date>2022-11-04T14:21:00Z</dc:date>
    <meta:print-date>2022-11-04T14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3" meta:character-count="2707" meta:row-count="19" meta:non-whitespace-character-count="2289"/>
  </office:meta>
</office:document-meta>
</file>