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fo:color="#FF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fo:font-weight="bold" style:font-weight-asian="bold"/>
    </style:style>
    <style:style style:name="T42" style:parent-style-name="Fonteparág.padrão" style:family="text">
      <style:text-properties style:font-name="Calibri" fo:font-weight="bold" style:font-weight-asian="bold"/>
    </style:style>
    <style:style style:name="P43" style:parent-style-name="Normal" style:family="paragraph">
      <style:text-properties style:font-name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style:font-name-asian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style:font-name-asian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style:font-name-asian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fo:color="#0070C0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style:font-name-asian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style:font-name-asian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style:font-name-asian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/>
    </style:style>
    <style:style style:name="P7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fo:color="#000000"/>
    </style:style>
    <style:style style:name="P7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fo:color="#000000"/>
    </style:style>
    <style:style style:name="P7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fo:color="#000000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/>
    </style:style>
    <style:style style:name="P82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/>
    </style:style>
    <style:style style:name="P84" style:parent-style-name="Normal" style:family="paragraph">
      <style:paragraph-properties fo:text-align="center"/>
      <style:text-properties style:font-name="Calibri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90" style:parent-style-name="Normal" style:family="paragraph">
      <style:text-properties style:font-name="Calibri"/>
    </style:style>
    <style:style style:name="P9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<text:span text:style-name="T20">1000134226/2021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1777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G. E M. - A., E. E D. D. I. LTDA (S. D.)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115/2022 -<text:s/></text:span><text:span text:style-name="T42">CEP-CAU/RS</text:span></text:p>
          </table:table-cell>
          <table:covered-table-cell/>
        </table:table-row>
      </table:table>
      <text:p text:style-name="P43"/>
      <text:p text:style-name="P44">A COMISSÃO DE EXERCÍCIO PROFISSIONAL - CEP-CAU/RS, reunida ordinariamente em Porto Alegre - RS, na sede do CAU/RS, no dia 7 de novembro de 2022, no uso das competências que lhe confere o inciso VI do art. 95 do Regimento Interno do CAU/RS,<text:s/>após análise do assunto em epígrafe;</text:p>
      <text:p text:style-name="P45"/>
      <text:p text:style-name="P46"><text:span text:style-name="T47">Considerando que a pessoa jurídica,<text:s/></text:span><text:span text:style-name="T48">G. E M. - A., E. E D. D. I. LTDA (S. D.)</text:span><text:span text:style-name="T49">, inscrita no CNPJ sob o nº<text:s/></text:span><text:span text:style-name="T50">34.024.911/0001-70</text:span><text:span text:style-name="T51">, foi autuada por exercer atividade afeita à profissão de arquitetura e urbanismo, sem, contudo,</text:span><text:span text:style-name="T52"><text:s/>estar registrada no CAU;</text:span></text:p>
      <text:p text:style-name="P53"/>
      <text:p text:style-name="P54"><text:span text:style-name="T55">Considerando que a multa, imposta por meio do Auto de Infração no valor de R$<text:s/></text:span><text:span text:style-name="T56">2.857,05</text:span><text:span text:style-name="T57"><text:s/>(dois mil, oitocentos e cinquenta e sete reais com cinco centavos), foi aplicada de forma correta, tendo em vista que, devidamente notificada,</text:span><text:span text:style-name="T58"><text:s/>a parte autuada não efetivou a regularização da situação averiguada e que foram respeitados os limites fixados no art. 35, da Resolução CAU/BR nº 022/2012;</text:span></text:p>
      <text:p text:style-name="P59"/>
      <text:p text:style-name="P60">DELIBEROU:</text:p>
      <text:p text:style-name="P61"/>
      <text:list text:style-name="LFO1" text:continue-numbering="true">
        <text:list-item>
          <text:p text:style-name="P62"><text:span text:style-name="T63">Por aprovar, unanimemente, o voto do relator, conselheiro Carlos Eduardo Mesquita Pedo</text:span><text:span text:style-name="T64">ne, decidindo pela manutenção do</text:span><text:span text:style-name="T65"><text:s/></text:span><text:span text:style-name="T66">Auto de Infração nº<text:s/></text:span><text:span text:style-name="T67">1000134226/2021</text:span><text:span text:style-name="T68"><text:s/>e, consequentemente, da multa imposta por meio deste, em razão de que a pessoa jurídica autuada,<text:s/></text:span><text:span text:style-name="T69">G. E M. - A., E. E D. D. I. LTDA (S. D.)</text:span><text:span text:style-name="T70">, inscrita no CNPJ sob o nº<text:s/></text:span><text:span text:style-name="T71">34.024.911/0001-70</text:span><text:span text:style-name="T72">, in</text:span><text:span text:style-name="T73">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74"/>
      <text:list text:style-name="LFO1" text:continue-numbering="true">
        <text:list-item>
          <text:p text:style-name="P7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6"/>
      <text:list text:style-name="LFO1" text:continue-numbering="true">
        <text:list-item>
          <text:p text:style-name="P77">Por indicar ao interessado que a multa resultante do auto de infração pode ser quitada antes do trânsito em julgado;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Por indicar ao interessado que a regularização do fato motivador pode ser realizada por meio do registro da empresa no CAU, a fim de afastar a hipótese de reincidência e abertura de novo processo de fiscalização;</text:span></text:p>
        </text:list-item>
      </text:list>
      <text:p text:style-name="P81"/>
      <text:list text:style-name="LFO1" text:continue-numbering="true">
        <text:list-item>
          <text:p text:style-name="P82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3"/>
      <text:p text:style-name="P84">Porto Alegre - RS, 7 de novembro de 2022.</text:p>
      <text:section text:name="Sect1" text:style-name="S1">
        <text:p text:style-name="P85"/>
        <text:p text:style-name="P86">Acompanhado dos votos dos conselheiros Deise Flores Santos e Rafael Artico, atesto a veracidade das informações aqui apresentadas.</text:p>
        <text:p text:style-name="P87"/>
        <text:p text:style-name="P88"/>
        <text:p text:style-name="P89"/>
        <text:p text:style-name="P90"/>
        <text:p text:style-name="P91">Carlos Eduardo Mesquita Pedone</text:p>
        <text:p text:style-name="P92"><text:span text:style-name="T93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8T12:44:00Z</meta:creation-date>
    <dc:date>2022-11-08T12:46:00Z</dc:date>
    <meta:print-date>2022-11-08T12:4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0" meta:character-count="2685" meta:row-count="18" meta:non-whitespace-character-count="2270"/>
  </office:meta>
</office:document-meta>
</file>