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color="#000000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 fo:color="#000000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asian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asian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asian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asian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asian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P8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6" style:parent-style-name="ParágrafodaLista" style:family="paragraph">
      <style:text-properties style:font-name="Calibri" style:font-name-complex="Calibri" fo:color="#000000"/>
    </style:style>
    <style:style style:name="P87" style:parent-style-name="Normal" style:family="paragraph">
      <style:paragraph-properties fo:text-align="center"/>
      <style:text-properties style:font-name="Calibri" style:font-name-complex="Calibri" fo:color="#000000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/>
    </style:style>
    <style:style style:name="P89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4" style:parent-style-name="Normal" style:family="paragraph">
      <style:text-properties style:font-name="Calibri" style:font-name-complex="Calibri" fo:color="#000000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25736/2021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314040/2021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A. B. E C. A. A. LTDA (B. E A. A.)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AUSÊNCIA DE REGISTRO DE PESSOA JURÍDICA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<text:s/></text:span><text:span text:style-name="T43">116/2022 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<text:s/>-<text:s/>CEP-CAU/RS, reunida ordinariamente<text:s/>em Porto Alegre - RS,<text:s/>na sede do CAU/RS, no dia<text:s/>7<text:s/>de novembro de<text:s/>2022, no uso das competências que lhe confere o<text:s/>inciso VI do art. 95 do Regimento Interno do CAU/RS, após análise do assunto em epígrafe;</text:p>
      <text:p text:style-name="P47"/>
      <text:p text:style-name="P48"><text:span text:style-name="T49">Considerando que</text:span><text:span text:style-name="T50"><text:s/>a pessoa jurídica,<text:s/></text:span><text:span text:style-name="T51">A. B. E C. A. A. LTDA (B. E A. A.)</text:span><text:span text:style-name="T52">,<text:s/></text:span><text:span text:style-name="T53">inscrita no CNPJ sob o nº<text:s/></text:span><text:span text:style-name="T54">34.041.622/0001-80</text:span><text:span text:style-name="T55">, foi autuada por<text:s/></text:span><text:span text:style-name="T56">ter exercido</text:span><text:span text:style-name="T57"><text:s/>atividade afeita à profissão de arquitetura e urbanismo, sem, c</text:span><text:span text:style-name="T58">ontudo, estar registrada no CAU;</text:span></text:p>
      <text:p text:style-name="P59"/>
      <text:p text:style-name="P60">Considerando que a multa, imposta por meio do Auto de Infração no valor de R$<text:s/>3.170,<text:s/>20<text:s/>(três<text:s/>mil,<text:s/>cento<text:s/>e<text:s/>setenta<text:s/>reais<text:s/>e vinte<text:s/>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61"/>
      <text:p text:style-name="P62">DELIBEROU:</text:p>
      <text:p text:style-name="P63"/>
      <text:list text:style-name="LFO26" text:continue-numbering="true">
        <text:list-item>
          <text:p text:style-name="P64"><text:span text:style-name="T65">Por aprovar, unanimemente, o voto do relator</text:span><text:span text:style-name="T66">,<text:s/></text:span><text:span text:style-name="T67">conselheiro</text:span><text:span text:style-name="T68"><text:s/>Carlos Eduardo Mesquita Pedone,</text:span><text:span text:style-name="T69"><text:s/>decidindo<text:s/></text:span><text:span text:style-name="T70">pela manutenção do Auto de Infração nº<text:s/></text:span><text:span text:style-name="T71">1000125736/2021</text:span><text:span text:style-name="T72"><text:s/>e, consequentemente, da multa imposta por meio deste, em razão de que</text:span><text:span text:style-name="T73"><text:s/>a pessoa jurídic</text:span><text:span text:style-name="T74">a autuada,<text:s/></text:span><text:span text:style-name="T75">A. B. E C. A. A. LTDA (B. E A. A.)</text:span><text:span text:style-name="T76">, inscrita no CNPJ sob o nº<text:s/></text:span><text:span text:style-name="T77">34.041.622/0001-80</text:span><text:span text:style-name="T78">, incorreu em infração ao art. 35, inciso X, da Resolução CAU/BR nº 022/2012, por<text:s/></text:span><text:span text:style-name="T79">ter exercido</text:span><text:span text:style-name="T80"><text:s/>atividade afeita à profissão de arquitetura e urbanismo, sem, contudo, estar registrada no CAU</text:span><text:span text:style-name="T81">;</text:span></text:p>
        </text:list-item>
      </text:list>
      <text:p text:style-name="P82"/>
      <text:list text:style-name="LFO26" text:continue-numbering="true">
        <text:list-item>
          <text:p text:style-name="P83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84"/>
      <text:list text:style-name="LFO26" text:continue-numbering="true">
        <text:list-item>
          <text:p text:style-name="P85">Por indicar ao interessado que a multa resultante do auto de infração pode ser quitada antes do trânsito em julgado.</text:p>
        </text:list-item>
      </text:list>
      <text:p text:style-name="P86"/>
      <text:p text:style-name="P87">Porto Alegre -<text:s/>RS,<text:s/>7 de novembro de 2022.</text:p>
      <text:p text:style-name="P88"/>
      <text:p text:style-name="P89"><text:bookmark-start text:name="_GoBack"/><text:bookmark-end text:name="_GoBack"/></text:p>
      <text:section text:name="Sect1" text:style-name="S1">
        <text:soft-page-break/>
        <text:p text:style-name="P90">Acompanhado dos votos dos conselheiros<text:s/>Deise Flores Santos<text:s/>e<text:s/>Rafael Artico, atesto a veracidade das informações aqui apresentadas.</text:p>
        <text:p text:style-name="P91"/>
        <text:p text:style-name="P92"/>
        <text:p text:style-name="P93"/>
        <text:p text:style-name="P94"/>
        <text:p text:style-name="P95">Carlos Eduardo Mesquita Pedone</text:p>
        <text:p text:style-name="P96"><text:span text:style-name="T97">Coordenador</text:span><text:span text:style-name="T98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1-16T18:15:00Z</meta:creation-date>
    <dc:date>2022-11-16T18:15:00Z</dc:date>
    <meta:print-date>2022-11-16T18:1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211" meta:row-count="15" meta:non-whitespace-character-count="1869"/>
  </office:meta>
</office:document-meta>
</file>