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asian="Times New Roman" style:font-name-complex="Calibri" fo:color="#000000"/>
    </style:style>
    <style:style style:name="T78" style:parent-style-name="Fonteparág.padrão" style:family="text">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3" style:family="table-column">
      <style:table-column-properties style:column-width="6.4916in"/>
    </style:style>
    <style:style style:name="Table92" style:family="table">
      <style:table-properties style:width="6.4916in" fo:margin-left="0in" table:align="left"/>
    </style:style>
    <style:style style:name="TableRow94" style:family="table-row">
      <style:table-row-properties style:row-height="0.2166in"/>
    </style:style>
    <style:style style:name="TableCell9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style>
    <style:style style:name="T97" style:parent-style-name="Fonteparág.padrão" style:family="text">
      <style:text-properties style:font-name="Calibri" style:font-name-complex="Calibri" fo:font-weight="bold" style:font-weight-asian="bold"/>
    </style:style>
    <style:style style:name="P98" style:parent-style-name="Normal" style:family="paragraph">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FF0000"/>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FF0000"/>
    </style:style>
    <style:style style:name="TableColumn150" style:family="table-column">
      <style:table-column-properties style:column-width="6.4916in"/>
    </style:style>
    <style:style style:name="Table149" style:family="table">
      <style:table-properties style:width="6.4916in" fo:margin-left="0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text-properties style:font-name="Calibri" style:font-name-complex="Calibri"/>
    </style:style>
    <style:style style:name="P165" style:parent-style-name="Normal" style:family="paragraph">
      <style:paragraph-properties fo:text-align="center"/>
    </style:style>
    <style:style style:name="P166" style:parent-style-name="Normal" style:family="paragraph">
      <style:paragraph-properties fo:text-align="center"/>
      <style:text-properties style:font-name="Calibri" style:font-name-complex="Calibri"/>
    </style:style>
    <style:style style:name="P167" style:parent-style-name="Normal" style:family="paragraph">
      <style:paragraph-properties fo:text-align="center"/>
      <style:text-properties style:font-name="Calibri" style:font-name-complex="Calibri"/>
    </style:style>
    <style:style style:name="P168" style:parent-style-name="Normal" style:family="paragraph">
      <style:paragraph-properties fo:text-align="center"/>
      <style:text-properties style:font-name="Calibri" style:font-name-complex="Calibri"/>
    </style:style>
    <style:style style:name="P169" style:parent-style-name="Normal" style:family="paragraph">
      <style:paragraph-properties fo:text-align="center"/>
      <style:text-properties style:font-name="Calibri" style:font-name-complex="Calibri"/>
    </style:style>
    <style:style style:name="P170" style:parent-style-name="Normal" style:family="paragraph">
      <style:paragraph-properties fo:text-align="center"/>
      <style:text-properties style:font-name="Calibri" style:font-name-complex="Calibri"/>
    </style:style>
    <style:style style:name="P171" style:parent-style-name="Normal" style:family="paragraph">
      <style:paragraph-properties fo:text-align="center"/>
      <style:text-properties style:font-name="Calibri" style:font-name-complex="Calibri"/>
    </style:style>
    <style:style style:name="P172" style:parent-style-name="Normal" style:family="paragraph">
      <style:paragraph-properties fo:text-align="center"/>
    </style:style>
    <style:style style:name="T173"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40954/2021</text:p>
          </table:table-cell>
        </table:table-row>
        <table:table-row table:style-name="TableRow20">
          <table:table-cell table:style-name="TableCell21">
            <text:p text:style-name="P22">PROTOCOLO</text:p>
          </table:table-cell>
          <table:table-cell table:style-name="TableCell23">
            <text:p text:style-name="P24"><text:span text:style-name="T25">1424676/2021</text:span></text:p>
          </table:table-cell>
        </table:table-row>
        <table:table-row table:style-name="TableRow26">
          <table:table-cell table:style-name="TableCell27">
            <text:p text:style-name="P28">INTERESSADO</text:p>
          </table:table-cell>
          <table:table-cell table:style-name="TableCell29">
            <text:p text:style-name="P30">G.<text:s/>B.<text:s/>C.<text:s/>B.</text:p>
          </table:table-cell>
        </table:table-row>
        <table:table-row table:style-name="TableRow31">
          <table:table-cell table:style-name="TableCell32">
            <text:p text:style-name="P33">ASSUNTO</text:p>
          </table:table-cell>
          <table:table-cell table:style-name="TableCell34">
            <text:p text:style-name="P35">EXERCÍCIO ILEGAL DA PROFISSÃO</text:p>
          </table:table-cell>
        </table:table-row>
        <table:table-row table:style-name="TableRow36">
          <table:table-cell table:style-name="TableCell37">
            <text:p text:style-name="P38">RELATORA</text:p>
          </table:table-cell>
          <table:table-cell table:style-name="TableCell39">
            <text:p text:style-name="P40">CONS.<text:s/>DEISE FLORES SANTOS</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a denúncia<text:s/>nº<text:s/>33378/2021<text:s/>(doc. 001),<text:s/>em que se averiguou<text:s/>que<text:s/>G.<text:s/>B.<text:s/>C.<text:s/>B.,<text:s/>pessoa física não habilitada ao exercício da arquitetura e urbanismo e inscrita no<text:s/>CPF nº<text:s/>010.791.530-80,<text:s/>exerceu ilegalmente<text:s/>atividade fiscalizada pelo CAU,<text:s/>ao realizar<text:s/>projeto estrutural de área comercial,<text:s/>através de contrato verbal,<text:s/>oferecer serviços de arquitetura e urbanismo em suas redes sociais e<text:s/>apresentar-se como<text:s/>Arquiteto, consultor e empreiteiro,<text:s/>em<text:s/>contrato firmado<text:s/>para empreitada de obra<text:s/>em 6 de janeiro de 2021.</text:p>
      <text:p text:style-name="P50"/>
      <text:p text:style-name="P51"><text:span text:style-name="T52">E</text:span><text:span text:style-name="T53">m consulta às redes sociais citadas em 24/11/2021<text:s/></text:span><text:span text:style-name="T54">(www.instagram.com/g.</text:span><text:span text:style-name="T55">_c</text:span><text:span text:style-name="T56">.</text:span><text:span text:style-name="T57">_b</text:span><text:span text:style-name="T58">.</text:span><text:span text:style-name="T59"><text:s/>e<text:s/></text:span><text:a xlink:href="http://www.instagram.com/estudio120" office:target-frame-name="_top" xlink:show="replace"><text:span text:style-name="T60">www.instagram.com/estudio120</text:span></text:a><text:span text:style-name="T61">), verificou-se que o mesmo oferece “projeto e execução”, além de possuir a descrição “Arquitetura e Urbanismo” no primeiro perfil e “Arq. E Urb.” no segundo. O denunciado ainda possui diversas obras, contrato e projeto apresentados no destaque “Work” da sua página pessoal. Na página da "Studio120", há imagens do denunciado, porém nesta, não foram identificados os projetos ofertados descritos na denúncia, uma vez que a primeira postagem seria de 18/11/2021.</text:span><text:span text:style-name="T62"><text:s/></text:span><text:span text:style-name="T63">Na rede social Facebook (</text:span><text:span text:style-name="T64">https://m.facebook.com/g.</text:span><text:span text:style-name="T65">.b</text:span><text:span text:style-name="T66">.</text:span><text:span text:style-name="T67">), o denunciado possui a informação que trabalha na Studio1:20. Na página da Studio120<text:s/></text:span><text:span text:style-name="T68">(https://m.facebook.com/c.</text:span><text:span text:style-name="T69">.arq/), há uma foto de capa com o texto “Studio 1:20 Arquitetura e Urbanismo”, além de publicações de projetos (“Projeto residencial em Goiás- GO” de 31/10/2017 e “Projeto de escola estadual” de 07/07/2017).<text:s/></text:span></text:p>
      <text:p text:style-name="P70"/>
      <text:p text:style-name="P71">Em busca no SICCAU, não se encontrou registro profissional do denunciado<text:s/>no CAU. Tampouco foram encontrados registros no CREA ou no CRT-RS.</text:p>
      <text:p text:style-name="P72"/>
      <text:p text:style-name="P73"><text:span text:style-name="T74">Nos termos do art. 13, da Resolução CAU/BR nº 022/2012, o Agente de Fiscalização do CAU/RS efetuou, em<text:s/></text:span><text:span text:style-name="T75">25/11/2021</text:span><text:span text:style-name="T76">, a Notificação Preventiva</text:span><text:span text:style-name="T77"><text:s/>(doc. 014)</text:span><text:span text:style-name="T78">, intimando a parte interessada a adotar, no prazo de 10 (dez) dias, as providências necessárias para regularizar a situação ou apresentar contestação escrita.</text:span></text:p>
      <text:p text:style-name="P79"/>
      <text:p text:style-name="P80">Notificada<text:s/>em<text:s/>25/11/2021, a parte interessada<text:s/>entrou em contato por telefone e permaneceu silente.</text:p>
      <text:p text:style-name="P81"/>
      <text:p text:style-name="P82"/>
      <text:p text:style-name="P83"/>
      <text:soft-page-break/>
      <text:p text:style-name="P84">Em razão da ausência de regularização da situação averiguada, nos termos do art. 15, da Resolução CAU/BR nº 022/2012,<text:s/>o<text:s/>Agente de Fiscalização do CAU/RS lavrou, em<text:s/>06/12/2021, o<text:s/>Auto de Infração (doc. 019), fixando a multa no valor de R$<text:s/>1.142,82 (hum mil, cento e quarenta e dois reais e oitenta e dois centavos),<text:s/>e<text:s/>intimou a parte interessada a, no prazo de 10 (dez) dias,<text:s/>efetuar<text:s/>o pagamento da multa aplicada e regularizar a situação averiguada ou apresentar defesa à Comissão de Exercício Profissional -<text:s/>CEP-CAU/RS.</text:p>
      <text:p text:style-name="P85"/>
      <text:p text:style-name="P86">Intimada<text:s/>em<text:s/>06/12/2021<text:s/>(doc. 023),<text:s/>conforme confirmação de leitura do aplicativo<text:s/>WhatsApp, a<text:s/>parte interessada<text:s/>permaneceu silente.</text:p>
      <text:p text:style-name="P87"/>
      <text:p text:style-name="P88">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89"/>
      <text:p text:style-name="P90">É o relatório.</text:p>
      <text:p text:style-name="P91"/>
      <table:table table:style-name="Table92">
        <table:table-columns>
          <table:table-column table:style-name="TableColumn93"/>
        </table:table-columns>
        <table:table-row table:style-name="TableRow94">
          <table:table-cell table:style-name="TableCell95">
            <text:p text:style-name="P96"><text:span text:style-name="T97">VOTO FUNDAMENTADO</text:span></text:p>
          </table:table-cell>
        </table:table-row>
      </table:table>
      <text:p text:style-name="P98"/>
      <text:p text:style-name="P99">Primeiramente, é importante ressaltar que a Lei nº 12.378/2010 estabelece as seguintes atividades,<text:s/>atribuições<text:s/>e campos de atuação<text:s/>exercidas pelo<text:s/>arquiteto e urbanista:</text:p>
      <text:p text:style-name="P100"/>
      <text:p text:style-name="P101">Art. 2º As atividades e atribuições do arquiteto e urbanista consistem em:<text:s/></text:p>
      <text:p text:style-name="P102">I - supervisão, coordenação, gestão e orientação técnica;<text:s/></text:p>
      <text:p text:style-name="P103">II - coleta de dados, estudo, planejamento, projeto e especificação;<text:s/></text:p>
      <text:p text:style-name="P104">III - estudo de viabilidade técnica e ambiental;<text:s/></text:p>
      <text:p text:style-name="P105">IV - assistência técnica, assessoria e consultoria;<text:s/></text:p>
      <text:p text:style-name="P106">V - direção de obras e de serviço técnico;<text:s/></text:p>
      <text:p text:style-name="P107">VI - vistoria, perícia, avaliação, monitoramento, laudo, parecer técnico, auditoria e arbitragem;<text:s/></text:p>
      <text:p text:style-name="P108">VII - desempenho de cargo e função técnica;<text:s/></text:p>
      <text:p text:style-name="P109">VIII - treinamento, ensino, pesquisa e extensão universitária;<text:s/></text:p>
      <text:p text:style-name="P110">IX - desenvolvimento, análise, experimentação, ensaio, padronização, mensuração e controle de qualidade;<text:s/></text:p>
      <text:p text:style-name="P111">X - elaboração de orçamento;<text:s/></text:p>
      <text:p text:style-name="P112">XI - produção e divulgação técnica especializada; e<text:s/></text:p>
      <text:p text:style-name="P113">XII - execução, fiscalização e condução de obra, instalação e serviço técnico.</text:p>
      <text:p text:style-name="P114">Parágrafo único.  As atividades de que trata este artigo aplicam-se aos seguintes campos de atuação no setor:</text:p>
      <text:p text:style-name="P115">I - da Arquitetura e Urbanismo, concepção e execução de projetos;  </text:p>
      <text:p text:style-name="P116">II - da Arquitetura de Interiores, concepção e execução de projetos de ambientes; </text:p>
      <text:p text:style-name="P117">III - da Arquitetura Paisagística, concepção e execução de projetos para espaços externos, livres e abertos, privados ou públicos, como parques e praças, considerados isoladamente ou em sistemas, dentro de várias escalas, inclusive a territorial; </text:p>
      <text:p text:style-name="P118">IV - do Patrimônio Histórico Cultural e Artístico, arquitetônico, urbanístico, paisagístico, monumentos, restauro, práticas de projeto e soluções tecnológicas para reutilização,<text:s/><text:soft-page-break/>reabilitação, reconstrução, preservação, conservação, restauro e valorização de edificações, conjuntos e cidades; </text:p>
      <text:p text:style-name="P119">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20">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21">VII - da Tecnologia e resistência dos materiais, dos elementos e produtos de construção, patologias e recuperações; </text:p>
      <text:p text:style-name="P122">VIII - dos sistemas construtivos e estruturais, estruturas, desenvolvimento de estruturas e aplicação tecnológica de estruturas; </text:p>
      <text:p text:style-name="P123">IX - de instalações e equipamentos referentes à arquitetura e urbanismo; </text:p>
      <text:p text:style-name="P124">X - do Conforto Ambiental, técnicas referentes ao estabelecimento de condições climáticas, acústicas, lumínicas e ergonômicas, para a concepção, organização e construção dos espaços;  </text:p>
      <text:p text:style-name="P125">XI - do Meio Ambiente, Estudo e Avaliação dos Impactos Ambientais, Licenciamento Ambiental, Utilização Racional dos Recursos Disponíveis e Desenvolvimento Sustentável. </text:p>
      <text:p text:style-name="P126">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27">§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28">§ 2º Serão consideradas privativas de profissional especializado as áreas de atuação nas quais a ausência de formação superior exponha o usuário do serviço a qualquer risco ou danos materiais à segurança, à saúde ou ao meio ambiente.</text:p>
      <text:p text:style-name="P129">(...)</text:p>
      <text:p text:style-name="P130"/>
      <text:p text:style-name="P131">Salienta-se que o art. 7º, da Lei nº 12.378/2010, estipula:</text:p>
      <text:p text:style-name="P132"/>
      <text:p text:style-name="P13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4"/>
      <text:p text:style-name="P135">Vale frisar que as atividades e atribuições profissionais dos arquitetos e urbanistas são detalhadas pela Resolução CAU/BR nº 021/2012.</text:p>
      <text:p text:style-name="P136"/>
      <text:soft-page-break/>
      <text:p text:style-name="P137">Da análise do conjunto probatório existente nos autos, depreende-se que a parte autuada<text:s/>está sujeita à fiscalização do CAU,<text:s/>uma vez que<text:s/>é pessoa física não habilitada<text:s/>a qual<text:s/>se apresentou<text:s/>como arquiteto e urbanista, em<text:s/>contrato formal assinado para empreitada de<text:s/>obra,<text:s/>no qual<text:s/>consta que o mesmo seria<text:s/>“Arquiteto, consultor e empreiteiro”,<text:s/>exerceu as<text:s/>atividades<text:s/>compartilhadas<text:s/>com outras profissões<text:s/>regulamentadas<text:s/>de<text:s/>“projeto estrutural de área comercial”, além de<text:s/>oferecer serviços de arquitetura e urbanismo em suas redes sociais.</text:p>
      <text:p text:style-name="P138"/>
      <text:p text:style-name="P139">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40"/>
      <text:p text:style-name="P141">Por sua vez, observa-se que a multa, imposta por meio do Auto de Infração no valor de R$<text:s/>1.142,82 (hum mil, cento e quarenta e dois reais e oitenta e dois centavos),<text:s/>foi aplicada de forma correta, tendo em vista que, verificada a situação de irregularidade, foram respeitados os limites fixados no art. 35, da Resolução CAU/BR nº 022/2012, conforme segue:</text:p>
      <text:p text:style-name="P142">Art. 35. As infrações ao exercício da profissão de Arquitetura e Urbanismo nos termos definidos nesta Resolução serão punidas com multas, respeitados os seguintes limites:</text:p>
      <text:p text:style-name="P143">(...)</text:p>
      <text:p text:style-name="P144">VII - fiscalizada<text:s/>Exercício ilegal de atividade<text:s/>pelo CAU por pessoa física não habilitada (leigo);</text:p>
      <text:p text:style-name="P145">Infrator: pessoa física;</text:p>
      <text:p text:style-name="P146">Valor da Multa: mínimo de 2 (duas) vezes e máximo de 5 (cinco) vezes o valor vigente da anuidade;<text:s/></text:p>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CONCLUSÃO</text:span></text:p>
          </table:table-cell>
        </table:table-row>
      </table:table>
      <text:p text:style-name="P155"/>
      <text:p text:style-name="P156">Deste modo,<text:s/>considerando que,<text:s/>até a presente data,<text:s/>não houve a regularização da situação averiguada, bem como não se efetuou o pagamento da multa aplicada,<text:s/>opino pela manutenção do Auto de Infração nº<text:s/>1000140954/2021<text:s/>e, consequentemente, da multa imposta por meio deste, em razão de que<text:s/>G.<text:s/>B.<text:s/>C.<text:s/>B., inscrito<text:s/>CPF<text:s/>nº<text:s/>010.791.530-80, incorreu<text:s/>em infração ao art. 35, inciso<text:s/>VII, da Resolução CAU/BR nº 022/2012, por<text:s/>não possuir habilitação<text:s/>para exercer<text:s/>atividade<text:s/>fiscalizada pelo CAU.</text:p>
      <text:p text:style-name="P157"/>
      <text:p text:style-name="P158">Por encaminhar diligência à Unidade de Fiscalização<text:s/>do CAU/RS,<text:s/>a fim de<text:s/>que apure eventuais irregularidades em contratos<text:s/>que podem ter sido firmados pelo autuado,<text:s/>conforme redes sociais<text:s/>(docs. 007,<text:s/>012 e 018).</text:p>
      <text:p text:style-name="P159"/>
      <text:p text:style-name="P160">Pelo encaminhamento dos autos à autoridade policial, para que tome as providências que entender cabíveis, cuja sugestão de minuta se encontra em anexo.</text:p>
      <text:p text:style-name="P161"/>
      <text:p text:style-name="P162"/>
      <text:p text:style-name="P163"/>
      <text:soft-page-break/>
      <text:p text:style-name="P164">Após o trânsito em julgado, cientifique-se à Unidade de Fiscalização do CAU/RS, para que, nos termos do<text:s/>art. 17, da Resolução CAU/BR nº 022/2012, averigue a regularidade da situação que deu origem ao Auto de Infração do presente processo.</text:p>
      <text:p text:style-name="P165"/>
      <text:p text:style-name="P166">Porto Alegre - RS,<text:s/>7 de novembro de 2022.</text:p>
      <text:p text:style-name="P167"/>
      <text:p text:style-name="P168"/>
      <text:p text:style-name="P169"/>
      <text:p text:style-name="P170"/>
      <text:p text:style-name="P171">Arq. e Urb. Deise Flores Santos</text:p>
      <text:p text:style-name="P172"><text:span text:style-name="T17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Eduardo Sprenger da Silva</dc:creator>
    <meta:creation-date>2022-12-12T12:44:00Z</meta:creation-date>
    <dc:date>2022-12-12T12:44:00Z</dc:date>
    <meta:print-date>2022-12-12T12:43:00Z</meta:print-date>
    <meta:template xlink:href="Normal" xlink:type="simple"/>
    <meta:editing-cycles>2</meta:editing-cycles>
    <meta:editing-duration>PT0S</meta:editing-duration>
    <meta:document-statistic meta:page-count="5" meta:paragraph-count="21" meta:word-count="1693" meta:character-count="10820" meta:row-count="76" meta:non-whitespace-character-count="9148"/>
  </office:meta>
</office:document-meta>
</file>