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P115" style:parent-style-name="Normal" style:family="paragraph">
      <style:paragraph-properties fo:text-align="center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095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467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G.<text:s/>B.<text:s/>C.<text:s/>B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EXERCÍCIO ILEGAL DA PROFISSÃ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19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<text:s/>em Porto Alegre,<text:s/>na sede do CAU/RS, no dia<text:s/>7 de novembro de 2022, no uso das competências que lhe<text:s/>confere o<text:s/>inciso VI do art. 95 do Regimento Interno do CAU/RS, após análise do assunto em epígrafe;</text:p>
      <text:p text:style-name="P47"/>
      <text:p text:style-name="P48">Considerando que<text:s/>G.<text:s/>B.<text:s/>C.<text:s/>B.,<text:s/>pessoa física<text:s/>não habilitada ao exercício da arquitetura e urbanismo, inscrita no<text:s/>CPF nº<text:s/>010.791.530-80,<text:s/>foi autuada<text:s/>por<text:s/>exercício ilegal de atividade fiscalizada pelo CAU,<text:s/>ao<text:s/>elaborar um projeto estrutural de área comercial,<text:s/>assinar<text:s/>um contrato formal para empreitada de<text:s/>obra,<text:s/>no qual consta que o mesmo seria “Arquiteto, consultor e empreiteiro”,<text:s/>bem como oferecer serviços de arquitetura e urbanismo em suas redes sociais;</text:p>
      <text:p text:style-name="P49"/>
      <text:p text:style-name="P50"><text:span text:style-name="T51">Considerando que a multa, imposta por meio do Auto de Infração no valor de R$</text:span><text:span text:style-name="T52"><text:s/></text:span><text:span text:style-name="T53">1.142,82 (hum mil</text:span><text:span text:style-name="T54">, cento e quarenta e dois reais e oitenta e dois centavos)</text:span><text:span text:style-name="T55">, foi aplicada de forma correta, tendo em v</text:span><text:span text:style-name="T56">ista que, devidamente notificada</text:span><text:span text:style-name="T57">, a parte autuada não efetivou a regularização da situação averiguada e que foram respeitados os limites fixados no art. 35,<text:s/></text:span><text:span text:style-name="T58">da Resolução CAU/BR nº 022/2012.</text:span></text:p>
      <text:p text:style-name="P59"/>
      <text:p text:style-name="P60">DELIBEROU:</text:p>
      <text:p text:style-name="P61"/>
      <text:list text:style-name="LFO26" text:continue-numbering="true">
        <text:list-item>
          <text:p text:style-name="P62"><text:span text:style-name="T63">Por a</text:span><text:span text:style-name="T64">provar, unanimemente, o voto da relatora</text:span><text:span text:style-name="T65">,<text:s/></text:span><text:span text:style-name="T66">conselheira</text:span><text:span text:style-name="T67"><text:s/>Deise Flores Santos,</text:span><text:span text:style-name="T68"><text:s/>decidindo<text:s/></text:span><text:span text:style-name="T69">pela manutenção do Auto de Infração nº<text:s/></text:span><text:span text:style-name="T70">1000140954/2021</text:span><text:span text:style-name="T71"><text:s/></text:span><text:span text:style-name="T72">e, consequentemente, da multa imposta por meio deste, em ra</text:span><text:span text:style-name="T73">zão de que</text:span><text:span text:style-name="T74"><text:s/></text:span><text:span text:style-name="T75">G.</text:span><text:span text:style-name="T76"><text:s/>B</text:span><text:span text:style-name="T77">.<text:s/></text:span><text:span text:style-name="T78">C</text:span><text:span text:style-name="T79">.</text:span><text:span text:style-name="T80"><text:s/>B</text:span><text:span text:style-name="T81">.</text:span><text:span text:style-name="T82">,<text:s/></text:span><text:span text:style-name="T83">pessoa física inscrita no CPF</text:span><text:span text:style-name="T84"><text:s/>nº</text:span><text:span text:style-name="T85"><text:s/>010.791.530-80</text:span><text:span text:style-name="T86">, incorreu em infração ao art. 35, inciso<text:s/></text:span><text:span text:style-name="T87">VII</text:span><text:span text:style-name="T88">, da Resolução CAU/BR nº 022/2012, por<text:s/></text:span><text:span text:style-name="T89">exercer</text:span><text:span text:style-name="T90"><text:s/>ilegalmente</text:span><text:span text:style-name="T91"><text:s/>atividade sujeita à fiscalização</text:span><text:span text:style-name="T92"><text:s/>do CAU</text:span><text:span text:style-name="T93">, sem</text:span><text:span text:style-name="T94"><text:s/>ter<text:s/></text:span><text:span text:style-name="T95">habilitação para tal;</text:span></text:p>
        </text:list-item>
      </text:list>
      <text:p text:style-name="P96"/>
      <text:list text:style-name="LFO26" text:continue-numbering="true">
        <text:list-item>
          <text:p text:style-name="P97">Por informar o interessado desta decisão, concedendo-lhe o prazo de 30 (trinta) dias para, querendo, interpor<text:s/>recurso ao Plenário do CAU/RS,<text:s/>em conformidade com o disposto no art. 20,<text:s/>da Resolução CAU/BR nº 022/2012;</text:p>
        </text:list-item>
      </text:list>
      <text:p text:style-name="P98"/>
      <text:list text:style-name="LFO26" text:continue-numbering="true">
        <text:list-item>
          <text:p text:style-name="P99"><text:span text:style-name="T100">Por<text:s/></text:span><text:span text:style-name="T101">indicar<text:s/></text:span><text:span text:style-name="T102">ao interessado que a multa resultante do auto de infração pode ser quitada antes do<text:s/></text:span><text:span text:style-name="T103">trânsito em julgado;</text:span></text:p>
        </text:list-item>
      </text:list>
      <text:p text:style-name="P104"/>
      <text:soft-page-break/>
      <text:list text:style-name="LFO26" text:continue-numbering="true">
        <text:list-item>
          <text:p text:style-name="P105">Por encaminhar diligência à Unidade de Fiscalização do CAU/RS, a fim de que apure eventuais irregularidades em contratos que podem ter sido firmados pelo autuado, conforme redes sociais (docs. 007, 012 e 018);</text:p>
        </text:list-item>
      </text:list>
      <text:p text:style-name="P106"/>
      <text:list text:style-name="LFO26" text:continue-numbering="true">
        <text:list-item>
          <text:p text:style-name="P107">Pelo encaminhamento dos autos à autoridade policial, para que tome as providências que entender cabíveis, cuja sugestão de minuta se encontra em anexo; e</text:p>
        </text:list-item>
      </text:list>
      <text:p text:style-name="P108"/>
      <text:list text:style-name="LFO26" text:continue-numbering="true">
        <text:list-item>
          <text:p text:style-name="P109"><text:span text:style-name="T110">Após o trânsito em julgado,<text:s/></text:span><text:span text:style-name="T111">cientifique-se<text:s/></text:span><text:span text:style-name="T112">à Unidade de Fiscalização do CAU/RS, para que, nos termos do art. 17</text:span><text:span text:style-name="T113">, da Resolução CAU/BR nº 022/2012, averigue a regularidade da situação que deu origem ao Auto de</text:span><text:span text:style-name="T114"><text:s/>Infração do presente processo.</text:span></text:p>
        </text:list-item>
      </text:list>
      <text:p text:style-name="P115"/>
      <text:p text:style-name="P116">Porto Alegre - RS,<text:s/>7 de novembro de 2022.<text:s/></text:p>
      <text:p text:style-name="P117"/>
      <text:p text:style-name="P118">Acompanhado dos votos dos conselheiros Deise Flores Santos e Rafael Artico, atesto a veracidade das informações aqui apresentadas.</text:p>
      <text:p text:style-name="P119"/>
      <text:p text:style-name="P120"/>
      <text:p text:style-name="P121"/>
      <text:p text:style-name="P122"/>
      <text:p text:style-name="P123">Carlos Eduardo Mesquita Pedone</text:p>
      <text:p text:style-name="P124"><text:span text:style-name="T125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12-12T12:48:00Z</meta:creation-date>
    <dc:date>2022-12-12T12:48:00Z</dc:date>
    <meta:print-date>2022-12-12T12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8" meta:character-count="2931" meta:row-count="20" meta:non-whitespace-character-count="2478"/>
  </office:meta>
</office:document-meta>
</file>