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style>
    <style:style style:name="T65" style:parent-style-name="Fonteparág.padrão" style:family="text">
      <style:text-properties style:font-name="Calibri" style:font-name-complex="Calibri" fo:color="#000000"/>
    </style:style>
    <style:style style:name="T66" style:parent-style-name="Fonteparág.padrão" style:family="text">
      <style:text-properties style:font-name="Calibri" style:font-name-complex="Calibri" fo:color="#000000"/>
    </style:style>
    <style:style style:name="T67" style:parent-style-name="Fonteparág.padrão" style:family="text">
      <style:text-properties style:font-name="Calibri" style:font-name-complex="Calibri" fo:color="#000000"/>
    </style:style>
    <style:style style:name="T68" style:parent-style-name="Fonteparág.padrão" style:family="text">
      <style:text-properties style:font-name="Calibri" style:font-name-complex="Calibri" fo:color="#000000"/>
    </style:style>
    <style:style style:name="T69" style:parent-style-name="Fonteparág.padrão" style:family="text">
      <style:text-properties style:font-name="Calibri" style:font-name-complex="Calibri" fo:color="#000000"/>
    </style:style>
    <style:style style:name="T70" style:parent-style-name="Fonteparág.padrão" style:family="text">
      <style:text-properties style:font-name="Calibri" style:font-name-complex="Calibri" fo:color="#000000"/>
    </style:style>
    <style:style style:name="T71" style:parent-style-name="Fonteparág.padrão" style:family="text">
      <style:text-properties style:font-name="Calibri" style:font-name-complex="Calibri" fo:color="#000000"/>
    </style:style>
    <style:style style:name="T72" style:parent-style-name="Fonteparág.padrão" style:family="text">
      <style:text-properties style:font-name="Calibri" style:font-name-complex="Calibri" fo:font-style="italic" style:font-style-asian="italic"/>
    </style:style>
    <style:style style:name="T73" style:parent-style-name="Fonteparág.padrão" style:family="text">
      <style:text-properties style:font-name="Calibri" style:font-name-complex="Calibri" fo:font-style="italic" style:font-style-asian="italic"/>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font-style="italic" style:font-style-asian="italic" fo:color="#000000"/>
    </style:style>
    <style:style style:name="T80" style:parent-style-name="Fonteparág.padrão" style:family="text">
      <style:text-properties style:font-name="Calibri" style:font-name-complex="Calibri" fo:font-style="italic" style:font-style-asian="italic"/>
    </style:style>
    <style:style style:name="T81" style:parent-style-name="Fonteparág.padrão" style:family="text">
      <style:text-properties style:font-name="Calibri" style:font-name-complex="Calibri" fo:font-style="italic" style:font-style-asian="italic"/>
    </style:style>
    <style:style style:name="T82" style:parent-style-name="Fonteparág.padrão" style:family="text">
      <style:text-properties style:font-name="Calibri" style:font-name-complex="Calibri" fo:font-style="italic" style:font-style-asian="italic"/>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99" style:family="table-column">
      <style:table-column-properties style:column-width="6.4916in"/>
    </style:style>
    <style:style style:name="Table98" style:family="table">
      <style:table-properties style:width="6.4916in" fo:margin-left="0in" table:align="left"/>
    </style:style>
    <style:style style:name="TableRow100" style:family="table-row">
      <style:table-row-properties style:row-height="0.2166in"/>
    </style:style>
    <style:style style:name="TableCell10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0in"/>
        </style:tab-stops>
      </style:paragraph-properties>
    </style:style>
    <style:style style:name="T103" style:parent-style-name="Fonteparág.padrão" style:family="text">
      <style:text-properties style:font-name="Calibri" style:font-name-complex="Calibri" fo:font-weight="bold" style:font-weight-asian="bold"/>
    </style:style>
    <style:style style:name="P104" style:parent-style-name="Normal" style:family="paragraph">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style>
    <style:style style:name="T106" style:parent-style-name="Fonteparág.padrão" style:family="text">
      <style:text-properties style:font-name="Calibri" style:font-name-complex="Calibri" fo:color="#000000"/>
    </style:style>
    <style:style style:name="T107" style:parent-style-name="Fonteparág.padrão" style:family="text">
      <style:text-properties style:font-name="Calibri" style:font-name-complex="Calibri" fo:color="#000000"/>
    </style:style>
    <style:style style:name="T108" style:parent-style-name="Fonteparág.padrão" style:family="text">
      <style:text-properties style:font-name="Calibri" style:font-name-complex="Calibri" fo:color="#000000"/>
    </style:style>
    <style:style style:name="T109" style:parent-style-name="Fonteparág.padrão" style:family="text">
      <style:text-properties style:font-name="Calibri" style:font-name-complex="Calibri" fo:font-style="italic" style:font-style-asian="italic" fo:color="#000000"/>
    </style:style>
    <style:style style:name="T110" style:parent-style-name="Fonteparág.padrão" style:family="text">
      <style:text-properties style:font-name="Calibri" style:font-name-complex="Calibri" fo:font-style="italic" style:font-style-asian="italic" fo:color="#000000"/>
    </style:style>
    <style:style style:name="T111" style:parent-style-name="Fonteparág.padrão" style:family="text">
      <style:text-properties style:font-name="Calibri" style:font-name-complex="Calibri" fo:color="#000000"/>
    </style:style>
    <style:style style:name="T112" style:parent-style-name="Fonteparág.padrão" style:family="text">
      <style:text-properties style:font-name="Calibri" style:font-name-complex="Calibri" fo:color="#000000"/>
    </style:style>
    <style:style style:name="T113" style:parent-style-name="Fonteparág.padrão" style:family="text">
      <style:text-properties style:font-name="Calibri" style:font-name-complex="Calibri" fo:color="#000000"/>
    </style:style>
    <style:style style:name="T114" style:parent-style-name="Fonteparág.padrão" style:family="text">
      <style:text-properties style:font-name="Calibri" style:font-name-complex="Calibri" fo:color="#000000"/>
    </style:style>
    <style:style style:name="T115" style:parent-style-name="Fonteparág.padrão" style:family="text">
      <style:text-properties style:font-name="Calibri" style:font-name-complex="Calibri" fo:color="#000000"/>
    </style:style>
    <style:style style:name="T116" style:parent-style-name="Fonteparág.padrão" style:family="text">
      <style:text-properties style:font-name="Calibri" style:font-name-complex="Calibri" fo:color="#000000"/>
    </style:style>
    <style:style style:name="T117" style:parent-style-name="Fonteparág.padrão" style:family="text">
      <style:text-properties style:font-name="Calibri" style:font-name-complex="Calibri" fo:color="#000000"/>
    </style:style>
    <style:style style:name="T118" style:parent-style-name="Fonteparág.padrão" style:family="text">
      <style:text-properties style:font-name="Calibri" style:font-name-complex="Calibri" fo:color="#000000"/>
    </style:style>
    <style:style style:name="T119" style:parent-style-name="Fonteparág.padrão" style:family="text">
      <style:text-properties style:font-name="Calibri" style:font-name-complex="Calibri" fo:color="#000000"/>
    </style:style>
    <style:style style:name="P120" style:parent-style-name="Normal" style:family="paragraph">
      <style:paragraph-properties fo:text-align="justify">
        <style:tab-stops>
          <style:tab-stop style:type="left" style:position="0.9847in"/>
        </style:tab-stops>
      </style:paragraph-properties>
    </style:style>
    <style:style style:name="T121" style:parent-style-name="Fonteparág.padrão" style:family="text">
      <style:text-properties style:font-name="Calibri" style:font-name-complex="Calibri" fo:color="#000000"/>
    </style:style>
    <style:style style:name="T122" style:parent-style-name="Fonteparág.padrão" style:family="text">
      <style:text-properties style:font-name="Calibri" style:font-name-complex="Calibri" fo:color="#000000"/>
    </style:style>
    <style:style style:name="T123" style:parent-style-name="Fonteparág.padrão" style:family="text">
      <style:text-properties style:font-name="Calibri" style:font-name-complex="Calibri" fo:color="#000000"/>
    </style:style>
    <style:style style:name="T124" style:parent-style-name="Fonteparág.padrão" style:family="text">
      <style:text-properties style:font-name="Calibri" style:font-name-complex="Calibri"/>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fo:margin-left="0.7875in">
        <style:tab-stops>
          <style:tab-stop style:type="left" style:position="-0.1965in"/>
        </style:tab-stops>
      </style:paragraph-properties>
    </style:style>
    <style:style style:name="T132" style:parent-style-name="Fonteparág.padrão" style:family="text">
      <style:text-properties style:font-name="Calibri" style:font-name-complex="Calibri" fo:font-style="italic" style:font-style-asian="italic" fo:font-size="11pt" style:font-size-asian="11pt"/>
    </style:style>
    <style:style style:name="T133"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34" style:parent-style-name="Fonteparág.padrão" style:family="text">
      <style:text-properties style:font-name="Calibri" style:font-name-complex="Calibri" fo:font-style="italic" style:font-style-asian="italic" fo:font-size="11pt" style:font-size-asian="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6" style:parent-style-name="Normal" style:family="paragraph">
      <style:paragraph-properties fo:text-align="justify">
        <style:tab-stops>
          <style:tab-stop style:type="left" style:position="0.9847in"/>
        </style:tab-stops>
      </style:paragraph-properties>
    </style:style>
    <style:style style:name="T147" style:parent-style-name="Fonteparág.padrão" style:family="text">
      <style:text-properties style:font-name="Calibri" style:font-name-complex="Calibri" fo:color="#000000"/>
    </style:style>
    <style:style style:name="T148" style:parent-style-name="Fonteparág.padrão" style:family="text">
      <style:text-properties style:font-name="Calibri" style:font-name-complex="Calibri" fo:color="#000000"/>
    </style:style>
    <style:style style:name="T149" style:parent-style-name="Fonteparág.padrão" style:family="text">
      <style:text-properties style:font-name="Calibri" style:font-name-complex="Calibri" fo:color="#000000"/>
    </style:style>
    <style:style style:name="T150" style:parent-style-name="Fonteparág.padrão" style:family="text">
      <style:text-properties style:font-name="Calibri" style:font-name-complex="Calibri" fo:color="#000000"/>
    </style:style>
    <style:style style:name="T151" style:parent-style-name="Fonteparág.padrão" style:family="text">
      <style:text-properties style:font-name="Calibri" style:font-name-complex="Calibri" fo:color="#000000"/>
    </style:style>
    <style:style style:name="T152" style:parent-style-name="Fonteparág.padrão" style:family="text">
      <style:text-properties style:font-name="Calibri" style:font-name-complex="Calibri" fo:color="#000000"/>
    </style:style>
    <style:style style:name="T153" style:parent-style-name="Fonteparág.padrão" style:family="text">
      <style:text-properties style:font-name="Calibri" style:font-name-complex="Calibri" fo:color="#000000"/>
    </style:style>
    <style:style style:name="T154" style:parent-style-name="Fonteparág.padrão" style:family="text">
      <style:text-properties style:font-name="Calibri" style:font-name-complex="Calibri" fo:color="#000000"/>
    </style:style>
    <style:style style:name="T155" style:parent-style-name="Fonteparág.padrão" style:family="text">
      <style:text-properties style:font-name="Calibri" style:font-name-complex="Calibri" fo:color="#000000"/>
    </style:style>
    <style:style style:name="T156" style:parent-style-name="Fonteparág.padrão" style:family="text">
      <style:text-properties style:font-name="Calibri" style:font-name-complex="Calibri" fo:color="#0070C0"/>
    </style:style>
    <style:style style:name="T157" style:parent-style-name="Fonteparág.padrão" style:family="text">
      <style:text-properties style:font-name="Calibri" style:font-name-complex="Calibri" fo:color="#000000"/>
    </style:style>
    <style:style style:name="T158" style:parent-style-name="Fonteparág.padrão" style:family="text">
      <style:text-properties style:font-name="Calibri" style:font-name-complex="Calibri" fo:font-style="italic" style:font-style-asian="italic"/>
    </style:style>
    <style:style style:name="T159" style:parent-style-name="Fonteparág.padrão" style:family="text">
      <style:text-properties style:font-name="Calibri" style:font-name-complex="Calibri" fo:font-style="italic" style:font-style-asian="italic"/>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font-style="italic" style:font-style-asian="italic" fo:font-size="11pt" style:font-size-asian="11pt"/>
    </style:style>
    <style:style style:name="P163"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font-style="italic" style:font-style-asian="italic" fo:font-size="11pt" style:font-size-asian="11pt"/>
    </style:style>
    <style:style style:name="P164"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font-style="italic" style:font-style-asian="italic" fo:font-size="11pt" style:font-size-asian="11pt"/>
    </style:style>
    <style:style style:name="P165"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font-style="italic" style:font-style-asian="italic" fo:font-size="11pt" style:font-size-asian="11pt"/>
    </style:style>
    <style:style style:name="P166"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font-style="italic" style:font-style-asian="italic" fo:font-size="11pt" style:font-size-asian="11pt"/>
    </style:style>
    <style:style style:name="P167"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font-style="italic" style:font-style-asian="italic" fo:font-size="11pt" style:font-size-asian="11pt"/>
    </style:style>
    <style:style style:name="P168"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font-style="italic" style:font-style-asian="italic" fo:font-size="11pt" style:font-size-asian="11pt"/>
    </style:style>
    <style:style style:name="P169"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font-style="italic" style:font-style-asian="italic" fo:font-size="11pt" style:font-size-asian="11pt"/>
    </style:style>
    <style:style style:name="P170" style:parent-style-name="Normal" style:family="paragraph">
      <style:paragraph-properties fo:text-align="justify" fo:margin-left="0.4923in">
        <style:tab-stops>
          <style:tab-stop style:type="left" style:position="0.4923in"/>
        </style:tab-stops>
      </style:paragraph-properties>
    </style:style>
    <style:style style:name="T171" style:parent-style-name="Fonteparág.padrão" style:family="text">
      <style:text-properties style:font-name="Calibri" style:font-name-complex="Calibri" fo:font-style="italic" style:font-style-asian="italic" fo:font-size="11pt" style:font-size-asian="11pt"/>
    </style:style>
    <style:style style:name="P1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5"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font-style="italic" style:font-style-asian="italic" fo:font-size="11pt" style:font-size-asian="11pt"/>
    </style:style>
    <style:style style:name="P176"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font-style="italic" style:font-style-asian="italic" fo:font-size="11pt" style:font-size-asian="11pt"/>
    </style:style>
    <style:style style:name="P177"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font-style="italic" style:font-style-asian="italic" fo:font-size="11pt" style:font-size-asian="11pt"/>
    </style:style>
    <style:style style:name="P1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7"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font-style="italic" style:font-style-asian="italic" fo:font-size="11pt" style:font-size-asian="11pt"/>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9"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font-style="italic" style:font-style-asian="italic" fo:font-size="11pt" style:font-size-asian="11pt"/>
    </style:style>
    <style:style style:name="P190"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font-style="italic" style:font-style-asian="italic" fo:font-size="11pt" style:font-size-asian="11pt"/>
    </style:style>
    <style:style style:name="P191"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font-style="italic" style:font-style-asian="italic" fo:font-size="11pt" style:font-size-asian="11pt"/>
    </style:style>
    <style:style style:name="P192" style:parent-style-name="Normal" style:family="paragraph">
      <style:paragraph-properties fo:text-align="justify" fo:margin-left="0.4923in">
        <style:tab-stops>
          <style:tab-stop style:type="left" style:position="0.4923in"/>
        </style:tab-stops>
      </style:paragraph-properties>
    </style:style>
    <style:style style:name="T193" style:parent-style-name="Fonteparág.padrão" style:family="text">
      <style:text-properties style:font-name="Calibri" style:font-name-complex="Calibri" fo:font-style="italic" style:font-style-asian="italic" fo:font-size="11pt" style:font-size-asian="11pt"/>
    </style:style>
    <style:style style:name="P194"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font-style="italic" style:font-style-asian="italic" fo:font-size="11pt" style:font-size-asian="11pt"/>
    </style:style>
    <style:style style:name="P195" style:parent-style-name="Normal" style:family="paragraph">
      <style:paragraph-properties style:text-autospace="none" fo:text-align="justify"/>
      <style:text-properties style:font-name="Calibri" style:font-name-complex="Calibri" fo:color="#C00000"/>
    </style:style>
    <style:style style:name="TableColumn197" style:family="table-column">
      <style:table-column-properties style:column-width="6.4916in"/>
    </style:style>
    <style:style style:name="Table196" style:family="table">
      <style:table-properties style:width="6.4916in" fo:margin-left="0in" table:align="left"/>
    </style:style>
    <style:style style:name="TableRow198" style:family="table-row">
      <style:table-row-properties style:row-height="0.2166in"/>
    </style:style>
    <style:style style:name="TableCell19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style>
    <style:style style:name="T201" style:parent-style-name="Fonteparág.padrão" style:family="text">
      <style:text-properties style:font-name="Calibri" style:font-name-complex="Calibri" fo:font-weight="bold" style:font-weight-asian="bold"/>
    </style:style>
    <style:style style:name="P202" style:parent-style-name="Normal" style:family="paragraph">
      <style:text-properties style:font-name="Calibri" style:font-name-complex="Calibri"/>
    </style:style>
    <style:style style:name="P2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5" style:parent-style-name="Normal" style:family="paragraph">
      <style:paragraph-properties fo:text-align="center"/>
      <style:text-properties style:font-name="Calibri" style:font-name-complex="Calibri"/>
    </style:style>
    <style:style style:name="P206" style:parent-style-name="Normal" style:family="paragraph">
      <style:paragraph-properties fo:text-align="center"/>
      <style:text-properties style:font-name="Calibri" style:font-name-complex="Calibri"/>
    </style:style>
    <style:style style:name="P207" style:parent-style-name="Normal" style:family="paragraph">
      <style:paragraph-properties fo:text-align="center"/>
      <style:text-properties style:font-name="Calibri" style:font-name-complex="Calibri"/>
    </style:style>
    <style:style style:name="P208" style:parent-style-name="Normal" style:family="paragraph">
      <style:paragraph-properties fo:text-align="center"/>
      <style:text-properties style:font-name="Calibri" style:font-name-complex="Calibri"/>
    </style:style>
    <style:style style:name="P209" style:parent-style-name="Normal" style:family="paragraph">
      <style:paragraph-properties fo:text-align="center"/>
      <style:text-properties style:font-name="Calibri" style:font-name-complex="Calibri"/>
    </style:style>
    <style:style style:name="P210" style:parent-style-name="Normal" style:family="paragraph">
      <style:paragraph-properties fo:text-align="center"/>
      <style:text-properties style:font-name="Calibri" style:font-name-complex="Calibri"/>
    </style:style>
    <style:style style:name="P211" style:parent-style-name="Normal" style:family="paragraph">
      <style:paragraph-properties fo:text-align="center"/>
    </style:style>
    <style:style style:name="T212"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27447/2021</text:p>
          </table:table-cell>
        </table:table-row>
        <table:table-row table:style-name="TableRow21">
          <table:table-cell table:style-name="TableCell22">
            <text:p text:style-name="P23">PROTOCOLO</text:p>
          </table:table-cell>
          <table:table-cell table:style-name="TableCell24">
            <text:p text:style-name="P25"><text:span text:style-name="T26">1331480/2021</text:span></text:p>
          </table:table-cell>
        </table:table-row>
        <table:table-row table:style-name="TableRow27">
          <table:table-cell table:style-name="TableCell28">
            <text:p text:style-name="P29">INTERESSADO</text:p>
          </table:table-cell>
          <table:table-cell table:style-name="TableCell30">
            <text:p text:style-name="P31">A.<text:s/>E.<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 DEISE FLORES SANTOS</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A. E.<text:s/>LTDA, inscrita no CNPJ sob o nº<text:s/>30.252.573/0001-73,<text:s/>exerce atividade afeita à profissão de arquitetura e urbanismo, sem, contudo, estar registrada no CAU.</text:p>
      <text:p text:style-name="P51"/>
      <text:p text:style-name="P52">Nos termos do art. 13, da Resolução CAU/BR nº 022/2012, o Agente de Fiscalização do CAU/RS efetuou, em<text:s/>18/06/2021, a Notificação Preventiva intimando a parte interessada a adotar, no prazo de 10 (dez) dias, as providências necessárias para regularizar a situação ou apresentar contestação escrita.<text:s/>Em 18/06/2021, foi tentado envio da notificação preventiva via e-mail.</text:p>
      <text:p text:style-name="P53"/>
      <text:p text:style-name="P54">Em 15/07/2021, foi enviada correspondência física com a notificação preventiva destinada à<text:s/>autuada,<text:s/>endereçada para Av.<text:s/>Itália, 277, Sala 1103, Bairro São Pelegrino, CEP 95010-040, Caxias do Sul/RS,<text:s/>e,<text:s/>conforme<text:s/>um primeiro<text:s/>rastreamento dos correios<text:s/>(doc. 008), a correspondência<text:s/>teria sido<text:s/>entregue ao interessado em 20/07/2021, sendo esta considerada a data de ciência.</text:p>
      <text:p text:style-name="P55"/>
      <text:p text:style-name="P56">Dessa forma, em razão da ausência de regularização da situação averiguada, nos termos do art. 15, da Resolução CAU/BR nº 022/2012, o Agente de Fiscalização do CAU/RS lavrou, em<text:s/>27/09/2021,<text:s/>um<text:s/>Auto de Infração, fixando a multa no valor de R$<text:s/>2.857,05 (dois mil reais, oitocentos e cinquenta e sete reais e cinco centavos), e<text:s/>intimou a parte interessada a, no prazo de 10 (dez) dias,<text:s/>efetuar<text:s/>o pagamento da multa aplicada e regularizar a situação averiguada ou apresentar defesa à Comissão de Exercício<text:s/>Profissional -<text:s/>CEP-CAU/RS.</text:p>
      <text:p text:style-name="P57"/>
      <text:p text:style-name="P58">Em 21/10/2021,<text:s/>foi enviada correspondência física<text:s/>com o AUTO DE INFRAÇÃO<text:s/>e multa<text:s/>destinada<text:s/>à<text:s/>autuada,<text:s/>endereçada para Av.<text:s/>Itália, 277, Sala 1103, Bairro São Pelegrino, CEP 95010-040, Caxias do Sul/RS. Em 03/11/2021, a correspondência foi devolvida ao CAU/RS pelos Correios, com a informação de<text:s/>Objeto não entregue -<text:s/>cliente mudou-se.<text:s/>Em 01/12/2021,<text:s/>foram localizados endereços alternativos atualizados<text:s/>da autuada,<text:s/>sócia-administradora M. L. e sócio-administrador arquiteto T. M. F.<text:s/><text:s/></text:p>
      <text:p text:style-name="P59"/>
      <text:p text:style-name="P60"/>
      <text:p text:style-name="P61"/>
      <text:p text:style-name="P62"/>
      <text:p text:style-name="P63"/>
      <text:soft-page-break/>
      <text:p text:style-name="P64"><text:span text:style-name="T65">Em</text:span><text:span text:style-name="T66"><text:s/>02/12/2</text:span><text:span text:style-name="T67">021, foram encaminhados o auto de infração lavrado e a multa à autuada, ao endereço de correio eletrônico do<text:s/></text:span><text:span text:style-name="T68">sócio-administrador arquiteto T. M. F.</text:span><text:span text:style-name="T69">.</text:span><text:span text:style-name="T70"><text:s/></text:span><text:span text:style-name="T71">Na mesma data, a autuada, através do arquiteto, respondeu: “</text:span><text:span text:style-name="T72">Não temos conhecimento da notificação preventiva citada no dia 20/07/2021. Portanto, estarei encaminhando o Registro de Pessoa Jurídica dentro do prazo solicitado. Solicito também a anulação da multa citada, uma vez que não recebemos a notificação preventiva citada.</text:span><text:span text:style-name="T73">”</text:span></text:p>
      <text:p text:style-name="P74"/>
      <text:p text:style-name="P75"><text:span text:style-name="T76">Ainda em 02/12/2021, a Agente de Fiscalização do CAU respondeu</text:span><text:span text:style-name="T77"><text:s/>por e-mail</text:span><text:span text:style-name="T78">:<text:s/></text:span><text:span text:style-name="T79">“(...)<text:s/></text:span><text:span text:style-name="T80">Após o seu e-mail, verificamos novamente o rastreamento dos Correios da NP e o mesmo foi alterado. Pedimos desculpas pelo inconveniente. Considerando a Resolução nº22/2012 do CAU/BR que versa: Art. 38. Os atos processuais serão considerados nulos</text:span><text:span text:style-name="T81"><text:s/>nos seguintes casos: (...) VI -</text:span><text:span text:style-name="T82"><text:s/>falta de cumprimento de qualquer das demais formalidades previstas em lei. Art. 39. A nulidade poderá ser arguida a requerimento do autuado ou de ofício, em qualquer fase do processo antes da decisão transitada em julgado. Art. 40. A nulidade não será considerada se, praticado por outra forma, o ato processual tiver atingido seu fim. Art. 41. Havendo nulidade, não obstante o disposto no artigo anterior, em qualquer fase processual os autos retornarão às instâncias competentes para repetição ou retificação do ato processual. Sendo assim, retomaremos o processo para a fase de Notificação Preventiva (em anexo). Aguardamos, no prazo de 10 dias, a regularização da mesma</text:span>.<text:s/><text:span text:style-name="T83">Neste e-mail, a Agente de Fiscalização do CAU/RS enviou</text:span><text:span text:style-name="T84"><text:s/></text:span><text:span text:style-name="T85">a notificação preventiva para a autuada.</text:span><text:span text:style-name="T86"><text:s/></text:span></text:p>
      <text:p text:style-name="P87"/>
      <text:p text:style-name="P88">Após,<text:s/>juntou o rastreamento atualizado<text:s/>da notificação preventiva que fora enviada em 15/07/2021 (doc. 017), comprovando a não ciência da autuada.</text:p>
      <text:p text:style-name="P89"/>
      <text:p text:style-name="P90">Em 08/12/2021, foi enviada correspondência física à autuada,<text:s/>endereçada para<text:s/>a<text:s/>Rua Borges de Medeiros, nº 288, Bairro Pio X, CEP 95170-113, Farroupilha/RS;<text:s/>no<text:s/>despacho (passo 7), consta que foi reencaminhado<text:s/>e recebido<text:s/>o auto de infração,<text:s/>no AR juntado (doc. 019), consta que foi enviada a Notificação Preventiva,<text:s/>sendo considerada como data de ciência<text:s/>16/12/2021.<text:s text:c="3"/></text:p>
      <text:p text:style-name="P91"/>
      <text:p text:style-name="P92">A empresa registrou-se no CAU<text:s/>em 19/01/2022.</text:p>
      <text:p text:style-name="P93"/>
      <text:p text:style-name="P94">Em 25/01/2022, a Agente de Fiscalização do CAU submeteu o processo<text:s/>à CEP-CAU/RS para julgamento,<text:s/>com base no art. 21, da Resolução CAU/BR nº 022/2012, que diz que compete a essa Comissão julgar à revelia a pessoa física ou jurídica autuada que não apresentar defesa<text:s/>tempestiva ao auto de infração.</text:p>
      <text:p text:style-name="P95"/>
      <text:p text:style-name="P96">É o relatório.</text:p>
      <text:p text:style-name="P97"/>
      <table:table table:style-name="Table98">
        <table:table-columns>
          <table:table-column table:style-name="TableColumn99"/>
        </table:table-columns>
        <table:table-row table:style-name="TableRow100">
          <table:table-cell table:style-name="TableCell101">
            <text:p text:style-name="P102"><text:span text:style-name="T103">VOTO FUNDAMENTADO</text:span></text:p>
          </table:table-cell>
        </table:table-row>
      </table:table>
      <text:p text:style-name="P104"/>
      <text:p text:style-name="P105"><text:span text:style-name="T106">Da análise do conjunto probatório existente nos autos, depreende-se que</text:span><text:span text:style-name="T107"><text:s/>a pessoa jurídica<text:s/></text:span><text:span text:style-name="T108">foi constituída para o fim de “</text:span><text:span text:style-name="T109">S</text:span><text:span text:style-name="T110">erviço de arquitetura</text:span><text:span text:style-name="T111">”, conforme<text:s/></text:span><text:span text:style-name="T112">CNPJ e</text:span><text:span text:style-name="T113"><text:s/>JUCI</text:span><text:span text:style-name="T114">S</text:span><text:span text:style-name="T115">RS</text:span><text:span text:style-name="T116">,<text:s/></text:span><text:span text:style-name="T117">as quai</text:span><text:span text:style-name="T118">s se constituem como atividades privativas</text:span><text:span text:style-name="T119"><text:s/>da profissão de arquitetura e urbanismo e estão sujeitas à fiscalização do CAU/RS.</text:span></text:p>
      <text:p text:style-name="P120"><text:span text:style-name="T121">Ressalta-se que é dever das pessoas jurídicas efetuar e manter ativo o registro nos Conselhos de Fiscalização Profissional, nos termos do art. 1º, da Lei nº 6.839/1980</text:span><text:span text:style-name="T122">,</text:span><text:span text:style-name="T123"><text:s/>o qual estabelece a atividade básica desenvolvida ou o serviço prestado a terceiros como critério definidor da obrigatoriedade de registro das empresas nas entidades competentes para a fiscalização,<text:s/></text:span><text:span text:style-name="T124">conforme segue:</text:span></text:p>
      <text:p text:style-name="P12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26"/>
      <text:p text:style-name="P127">Salienta-se que o art. 7º, da Lei nº 12.378/2010, estipula:</text:p>
      <text:p text:style-name="P12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29"/>
      <text:p text:style-name="P130">Além disso, a Resolução do CAU/BR nº 028/2012, que trata do registro de pessoa jurídica no CAU, assim estabelece:</text:p>
      <text:p text:style-name="P131"><text:span text:style-name="T132">Art. 1° Em cumprimento ao disposto na Lei n° 12.378, de 31 de dezembro de 2010,<text:s/></text:span><text:span text:style-name="T133">ficam obrigadas ao registro nos Conselhos de Arquitetura e Urbanismo dos Estados e do Distrito Federal (CAU/UF)</text:span><text:span text:style-name="T134">:</text:span></text:p>
      <text:p text:style-name="P135">I<text:s/>-<text:s/>as pessoas jurídicas que tenham por objetivo social o exercício de atividades profissionais privativas de arquitetos e urbanistas;</text:p>
      <text:p text:style-name="P136">II<text:s/>-<text:s/>as pessoas jurídicas que tenham em seus objetivos sociais o exercício de atividades privativas de arquitetos e urbanistas cumulativamente com atividades em outras áreas profissionais não vinculadas ao Conselho de Arquitetura e Urbanismo;</text:p>
      <text:p text:style-name="P137">III - as pessoas jurídicas que tenham em seus objetivos sociais o exercício de atividades de arquitetos e urbanistas compartilhadas com outras áreas profissionais, cujo responsável técnico seja arquiteto e urbanista.</text:p>
      <text:p text:style-name="P138">§1° O requerimento de registro de pessoa jurídica no CAU/UF somente será deferido se os objetivos sociais da mesma forem compatíveis com as atividades, atribuições e campos de atuação profissional da Arquitetura e Urbanismo.</text:p>
      <text:p text:style-name="P139">§2° É vedado o uso das expressões “arquitetura” ou “urbanismo”, ou designação similar, na razão social ou no nome fantasia de pessoa jurídica se a direção desta não for constituída paritária ou majoritariamente por arquiteto e urbanista.</text:p>
      <text:p text:style-name="P140"/>
      <text:p text:style-name="P141">Desta forma, em razão de sua atividade envolver<text:s/>serviços de arquitetura<text:s/>e projet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42"/>
      <text:p text:style-name="P143"/>
      <text:p text:style-name="P144"/>
      <text:p text:style-name="P145"/>
      <text:p text:style-name="P146"><text:span text:style-name="T147">Entretant</text:span><text:span text:style-name="T148">o, após a lavratura do</text:span><text:span text:style-name="T149"><text:s/>auto de infração e o</text:span><text:span text:style-name="T150"><text:s/>seu encaminhamento à autuada</text:span><text:span text:style-name="T151">, por e-mail, em 02/12/2021,<text:s/></text:span><text:span text:style-name="T152">a<text:s/></text:span><text:span text:style-name="T153">empresa autuada</text:span><text:span text:style-name="T154"><text:s/>se manifesta no seguinte sentido</text:span><text:span text:style-name="T155">:</text:span><text:span text:style-name="T156"><text:s/></text:span><text:span text:style-name="T157">“</text:span><text:span text:style-name="T158">Não temos conhecimento da notificação preventiva citada no dia 20/07/2021. Portanto, estarei encaminhando o Registro de Pessoa Jurídica dentro do prazo solicitado. Solicito também a anulação da multa citada, uma vez que não recebemos a notificação preventiva citada.</text:span><text:span text:style-name="T159">”</text:span></text:p>
      <text:p text:style-name="P160"/>
      <text:p text:style-name="P161">Após o recebimento deste e-mail,<text:s/>a Agente de Fiscalização do CAU/RS, em 02/12/2021,<text:s/>verifica novamente o rastreamento dos Correios da Notificação Preventiva encaminhada em 15/07/2021, que supostamente teria sido recebida pela autuada em 21/07/2021,<text:s/>e<text:s/>atesta a não ciência da notificação preventiva<text:s/>pela autuada, juntando o rastreamento atualizado (doc. 017). Assim,<text:s/>a fiscal comunica à autuada a<text:s/>anulação<text:s/>dos atos processuais praticados, com base nos seguintes dispositivos<text:s/>da Resolução CAU/BR nº 022/2012:</text:p>
      <text:p text:style-name="P162">Art. 38. Os atos processuais serão considerados nulos nos seguintes casos:<text:s/></text:p>
      <text:p text:style-name="P163">(...)<text:s/></text:p>
      <text:p text:style-name="P164">VI -<text:s/>falta de cumprimento de qualquer das demais formalidades previstas em lei.<text:s/></text:p>
      <text:p text:style-name="P165"/>
      <text:p text:style-name="P166">Art. 39. A nulidade poderá ser arguida a requerimento do autuado ou de ofício, em qualquer fase do processo antes da decisão transitada em julgado.<text:s/></text:p>
      <text:p text:style-name="P167"/>
      <text:p text:style-name="P168">Art. 40. A nulidade não será considerada se, praticado por outra forma, o ato processual tiver atingido seu fim.<text:s/></text:p>
      <text:p text:style-name="P169"/>
      <text:p text:style-name="P170"><text:span text:style-name="T171">Art. 41. Havendo nulidade, não obstante o disposto no artigo anterior, em qualquer fase processual os autos retornarão às instâncias competentes para repetição ou retificação do ato processual.</text:span></text:p>
      <text:p text:style-name="P172"/>
      <text:p text:style-name="P173">Em seguida,<text:s/>a fiscal<text:s/>informa:</text:p>
      <text:p text:style-name="P174"/>
      <text:p text:style-name="P175">Sendo assim, retomaremos o processo para a fase de Notificação Preventiva (em anexo).</text:p>
      <text:p text:style-name="P176">Aguardamos, no prazo de 10 dias, a regularização da mesma.</text:p>
      <text:p text:style-name="P177"/>
      <text:p text:style-name="P178">Depois de envio por via postal em 08/12/2021, conforme AR juntado<text:s/>(doc. 019),<text:s/>a autuada recebe a notificação preventiva em 16/12/2021.</text:p>
      <text:p text:style-name="P179"/>
      <text:p text:style-name="P180">Após, o processo é encaminhado à Comissão de Exercício Profissional do CAU/RS (CEP-CAU/RS) para julgamento, de forma equivocada, uma vez que, anulado os<text:s/>atos<text:s/>processuais<text:s/>de envio e ciência da notificação preventiva, são anulados todos os atos processuais subsequentes, inclusive o auto de infração lavrado em 27/09/2021.</text:p>
      <text:p text:style-name="P181"/>
      <text:p text:style-name="P182">Desse modo, esgotado o prazo estabelecido na notificação, se a fiscal verificasse que a empresa não<text:s/>havia regularizado<text:s/>a situação, deveria lavrar novo auto de infração, nos termos dos arts. 15 e 16 da Resolução CAU/BR nº 22/2012,<text:s/>posto<text:s/>que o anterior foi anulado.</text:p>
      <text:p text:style-name="P183"/>
      <text:p text:style-name="P184"/>
      <text:p text:style-name="P185"/>
      <text:p text:style-name="P186">Sendo assim, em tese, o processo deveria retornar à Agente de Fiscalização do CAU/RS para lavratura do novo<text:s/>auto de infração;<text:s/>contudo, observa-se que a autuada regularizou a situação em 19/01/2022, se exaurindo<text:s/>a finalidade do<text:s/>processo<text:s/>antes da lavratura de auto de infração válido.</text:p>
      <text:p text:style-name="P187"/>
      <text:p text:style-name="P188">Convém destacar, então, o que dispõe o art. 44, inciso III, da Resolução CAU/BR nº 22/2012:</text:p>
      <text:p text:style-name="P189"/>
      <text:p text:style-name="P190">Art. 44. A extinção do processo ocorrerá:<text:s/></text:p>
      <text:p text:style-name="P191">(...)</text:p>
      <text:p text:style-name="P192"><text:span text:style-name="T193">III - quando uma das instâncias julgadoras concluir que se exauriu a finalidade do processo ou a execução da decisão se tornar inviável, inútil ou prejudicada por fato superveniente</text:span>;</text:p>
      <text:p text:style-name="P194"/>
      <text:p text:style-name="P195"/>
      <table:table table:style-name="Table196">
        <table:table-columns>
          <table:table-column table:style-name="TableColumn197"/>
        </table:table-columns>
        <table:table-row table:style-name="TableRow198">
          <table:table-cell table:style-name="TableCell199">
            <text:p text:style-name="P200"><text:span text:style-name="T201">CONCLUSÃO</text:span></text:p>
          </table:table-cell>
        </table:table-row>
      </table:table>
      <text:p text:style-name="P202"/>
      <text:p text:style-name="P203">Opino, portanto, pela extinção do processo, com fulcro no art. 44, inciso III, da Resolução CAU/BR nº 22/2012, uma vez que se exauriu a sua finalidade antes da lavratura de auto de infração válido.<text:s/></text:p>
      <text:p text:style-name="P204"/>
      <text:p text:style-name="P205">Porto Alegre - RS,<text:s/>7 de novembro de 2022.</text:p>
      <text:p text:style-name="P206"/>
      <text:p text:style-name="P207"/>
      <text:p text:style-name="P208"/>
      <text:p text:style-name="P209"/>
      <text:p text:style-name="P210">Arq. e Urb. Deise Flores Santos</text:p>
      <text:p text:style-name="P211"><text:span text:style-name="T212">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1-16T15:36:00Z</meta:creation-date>
    <dc:date>2022-11-16T15:36:00Z</dc:date>
    <meta:print-date>2022-11-16T15:28:00Z</meta:print-date>
    <meta:template xlink:href="Normal.dotm" xlink:type="simple"/>
    <meta:editing-cycles>2</meta:editing-cycles>
    <meta:editing-duration>PT0S</meta:editing-duration>
    <meta:document-statistic meta:page-count="5" meta:paragraph-count="22" meta:word-count="1769" meta:character-count="11304" meta:row-count="79" meta:non-whitespace-character-count="9557"/>
  </office:meta>
</office:document-meta>
</file>