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/>
    </style:style>
    <style:style style:name="TableRow26" style:family="table-row">
      <style:table-row-properties style:min-row-height="0.3465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70C0"/>
    </style:style>
    <style:style style:name="P83" style:parent-style-name="ParágrafodaLista" style:list-style-name="LFO26" style:family="paragraph">
      <style:paragraph-properties fo:text-align="justify" fo:margin-left="0in" fo:text-indent="0.0909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94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7447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31480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<text:s/>E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20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<text:s/>reunida ordinariamente<text:s/>em Porto Alegre - RS,<text:s/>na sede do CAU/RS,<text:s/>no dia<text:s/>7 de novembro de 2022, no uso das competências que lhe<text:s/>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A.</text:span><text:span text:style-name="T49"><text:s/>E</text:span><text:span text:style-name="T50">.</text:span><text:span text:style-name="T51"><text:s/>LTDA</text:span><text:span text:style-name="T52">,<text:s/></text:span><text:span text:style-name="T53">inscrita no CNPJ sob o nº<text:s/></text:span><text:span text:style-name="T54">30.252.573/0001-73</text:span><text:span text:style-name="T55">, foi autuada por exercer atividade afeita à profissão de arquitetura e urbanismo, sem, c</text:span><text:span text:style-name="T56">ontudo, estar registrada no CAU;</text:span></text:p>
      <text:p text:style-name="P57"/>
      <text:p text:style-name="P58">Considerando que a<text:s/>Agente de Fiscalização do CAU/RS, em 02/12/2021, após ter verificado<text:s/>novamente rastreamento dos Correios da Notificação Preventiva, anulou<text:s/>os<text:s/>atos<text:s/>processuais<text:s/>de envio e ciência da notificação preventiva e, por consequência, todos os atos processuais subsequentes, inclusive<text:s/>o<text:s/>auto de infração que havia sido lavrado em 27/09/2021;</text:p>
      <text:p text:style-name="P59"/>
      <text:p text:style-name="P60">Considerando que, após<text:s/>repetir os atos processuais de envio e<text:s/>ciência da notificação preventiva,<text:s/>a Agente de Fiscalização do CAU/RS encaminhou o processo à CEP-CAU/RS para julgamento, sem lavrar auto de infração válido;</text:p>
      <text:p text:style-name="P61"/>
      <text:p text:style-name="P62">Considerando que a autuada regularizou a situação em 19/01/2022;</text:p>
      <text:p text:style-name="P63"><text:s/></text:p>
      <text:p text:style-name="P64">DELIBEROU:</text:p>
      <text:p text:style-name="P65"/>
      <text:list text:style-name="LFO26" text:continue-numbering="true">
        <text:list-item>
          <text:p text:style-name="P66"><text:span text:style-name="T67">Por<text:s/></text:span><text:span text:style-name="T68">aprovar, unanimemente, o voto d</text:span><text:span text:style-name="T69">a</text:span><text:span text:style-name="T70"><text:s/></text:span><text:span text:style-name="T71">relatora</text:span><text:span text:style-name="T72">, Conselheira Deise Flores Santos,</text:span><text:span text:style-name="T73"><text:s/>decidindo<text:s/></text:span><text:span text:style-name="T74">pela<text:s/></text:span><text:span text:style-name="T75">extinção do processo</text:span><text:span text:style-name="T76"><text:s/>nº<text:s/></text:span><text:span text:style-name="T77">1000127447/2021</text:span><text:span text:style-name="T78">,<text:s/></text:span><text:span text:style-name="T79">com fulcro no art. 44, inciso III, da Resolução CAU/BR nº 22/2012, uma vez que se exauriu a sua finalidade antes da lavratura de auto de infração válido</text:span><text:span text:style-name="T80">;</text:span><text:span text:style-name="T81"><text:s/>e</text:span></text:p>
        </text:list-item>
      </text:list>
      <text:p text:style-name="P82"/>
      <text:list text:style-name="LFO26" text:continue-numbering="true">
        <text:list-item>
          <text:p text:style-name="P83">Por informar o interessado desta decisão, concedendo-lhe o prazo de 30 (trinta) dias para, querendo, interpor recurso ao Plenário do CAU/RS, em conformidade com o disposto no art. 20,<text:s/>da Resolução CAU/BR nº 022/2012.</text:p>
        </text:list-item>
      </text:list>
      <text:p text:style-name="P84"/>
      <text:p text:style-name="P85">Porto Alegre - RS,<text:s/>7 de novembro de 2022.</text:p>
      <text:p text:style-name="P86"/>
      <text:soft-page-break/>
      <text:p text:style-name="P87">Acompanhado do voto<text:s/>da conselheira<text:s/>Deise Flores Santos, atesto a veracidade das informações aqui apresentadas.<text:s/>Registra-se a abstenção do Conselheiro Rafael Artico.</text:p>
      <text:p text:style-name="P88"/>
      <text:p text:style-name="P89"/>
      <text:p text:style-name="P90"/>
      <text:p text:style-name="P91"/>
      <text:p text:style-name="P92"/>
      <text:p text:style-name="P93">Carlos Eduardo Mesquita Pedone</text:p>
      <text:p text:style-name="P94"><text:span text:style-name="T95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10T18:18:00Z</meta:creation-date>
    <dc:date>2022-11-10T18:18:00Z</dc:date>
    <meta:print-date>2022-11-10T18:1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0" meta:character-count="2109" meta:row-count="14" meta:non-whitespace-character-count="1783"/>
  </office:meta>
</office:document-meta>
</file>