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style:text-autospace="none" fo:text-align="justify"/>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font-style="italic" style:font-style-asian="italic"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font-style="italic" style:font-style-asian="italic" fo:color="#000000"/>
    </style:style>
    <style:style style:name="T80" style:parent-style-name="Fonteparág.padrão" style:family="text">
      <style:text-properties style:font-name="Calibri" style:font-name-complex="Calibri" fo:font-style="italic" style:font-style-asian="italic"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96" style:family="table-column">
      <style:table-column-properties style:column-width="6.4916in"/>
    </style:style>
    <style:style style:name="Table95" style:family="table">
      <style:table-properties style:width="6.4916in" fo:margin-left="0in" table:align="left"/>
    </style:style>
    <style:style style:name="TableRow97" style:family="table-row">
      <style:table-row-properties style:row-height="0.2166in"/>
    </style:style>
    <style:style style:name="TableCell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Fonteparág.padrão" style:family="text">
      <style:text-properties style:font-name="Calibri" style:font-name-complex="Calibri" fo:font-weight="bold" style:font-weight-asian="bold" fo:color="#000000"/>
    </style:style>
    <style:style style:name="P101" style:parent-style-name="Normal" style:family="paragraph">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font-style="italic" style:font-style-asian="italic"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font-style="italic" style:font-style-asian="italic"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fo:margin-left="0.7875in">
        <style:tab-stops>
          <style:tab-stop style:type="left" style:position="-0.1965in"/>
        </style:tab-stops>
      </style:paragraph-properties>
    </style:style>
    <style:style style:name="T125" style:parent-style-name="Fonteparág.padrão" style:family="text">
      <style:text-properties style:font-name="Calibri" style:font-name-complex="Calibri" fo:font-style="italic" style:font-style-asian="italic" fo:color="#000000" fo:font-size="11pt" style:font-size-asian="11pt"/>
    </style:style>
    <style:style style:name="T126"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27" style:parent-style-name="Fonteparág.padrão" style:family="text">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51" style:family="table-column">
      <style:table-column-properties style:column-width="6.4916in"/>
    </style:style>
    <style:style style:name="Table150" style:family="table">
      <style:table-properties style:width="6.4916in" fo:margin-left="0in" table:align="left"/>
    </style:style>
    <style:style style:name="TableRow152" style:family="table-row">
      <style:table-row-properties style:row-height="0.2166in"/>
    </style:style>
    <style:style style:name="TableCell1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Fonteparág.padrão" style:family="text">
      <style:text-properties style:font-name="Calibri" style:font-name-complex="Calibri" fo:font-weight="bold" style:font-weight-asian="bold" fo:color="#000000"/>
    </style:style>
    <style:style style:name="P156" style:parent-style-name="Normal" style:family="paragraph">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3" style:parent-style-name="Normal" style:family="paragraph">
      <style:text-properties style:font-name="Calibri" style:font-name-complex="Calibri" fo:color="#000000"/>
    </style:style>
    <style:style style:name="P164" style:parent-style-name="Normal" style:family="paragraph">
      <style:text-properties style:font-name="Calibri" style:font-name-complex="Calibri" fo:color="#000000"/>
    </style:style>
    <style:style style:name="P165" style:parent-style-name="Normal" style:family="paragraph">
      <style:paragraph-properties fo:text-align="center"/>
      <style:text-properties style:font-name="Calibri" style:font-name-complex="Calibri" fo:color="#000000"/>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214/2021</text:p>
          </table:table-cell>
        </table:table-row>
        <table:table-row table:style-name="TableRow21">
          <table:table-cell table:style-name="TableCell22">
            <text:p text:style-name="P23">PROTOCOLO</text:p>
          </table:table-cell>
          <table:table-cell table:style-name="TableCell24">
            <text:p text:style-name="P25"><text:span text:style-name="T26">1376486/2021</text:span></text:p>
          </table:table-cell>
        </table:table-row>
        <table:table-row table:style-name="TableRow27">
          <table:table-cell table:style-name="TableCell28">
            <text:p text:style-name="P29">INTERESSADO</text:p>
          </table:table-cell>
          <table:table-cell table:style-name="TableCell30">
            <text:p text:style-name="P31">M.<text:s/>D.<text:s/>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iligência,<text:s/>em que se averiguou que a pessoa jurídica,<text:s/>M. D. E., inscrita no CNPJ sob o nº<text:s/>25.322.636/0001-80,<text:s/>exerce atividade afeita à profissão de arquitetura e urbanismo, sem, contudo, estar registrada no CAU.</text:p>
      <text:p text:style-name="P51"/>
      <text:p text:style-name="P52">Nos termos do art. 13, da Resolução CAU/BR nº 022/2012, o Agente de Fiscalização do CAU/RS efetuou, em<text:s/>23/08/2021,<text:s/>a Notificação Preventiva intimando a parte interessada a adotar, no prazo de 10 (dez) dias, as providências necessárias para regularizar a situação ou apresentar contestação escrita.<text:s/></text:p>
      <text:p text:style-name="P53"/>
      <text:p text:style-name="P54"><text:span text:style-name="T55">A primeira tentativa de envio da notificação preventiva foi por<text:s/></text:span><text:span text:style-name="T56">mensagem eletrônica de e-mail, em 23/08/2021,<text:s/></text:span><text:span text:style-name="T57">utilizando o contato constante na ficha cadastral da empresa na JUCISRS.</text:span><text:span text:style-name="T58"><text:s/></text:span><text:span text:style-name="T59">Não houve qualquer manifestação do interessado, sequer ato ou ocorrência que</text:span><text:span text:style-name="T60"><text:s/>permitisse</text:span><text:span text:style-name="T61"><text:s/>confirmar o recebimento ou ciência da respectiva notificação, de forma a garantir-lhe o direito de contraditório e ampla defesa.</text:span></text:p>
      <text:p text:style-name="P62"/>
      <text:p text:style-name="P63">Em 09/09/2021, foi enviado a Notificação Preventiva pelos Correios, com Aviso de Recebimento;<text:s/>porém,<text:s/>a<text:s/>correspondência foi devolvida.<text:s/>Foi<text:s/>enviada novamente<text:s/>a Notificação Preventiva pelos Correios<text:s/>em 04/11/2021.</text:p>
      <text:p text:style-name="P64"/>
      <text:p text:style-name="P65"><text:span text:style-name="T66">Notificada e</text:span><text:span text:style-name="T67">m 0</text:span><text:span text:style-name="T68">3</text:span><text:span text:style-name="T69">/12/2021 (</text:span><text:span text:style-name="T70">doc. 010</text:span><text:span text:style-name="T71">)</text:span><text:span text:style-name="T72">, a parte interessada<text:s/></text:span><text:span text:style-name="T73">enviou e-mail</text:span><text:span text:style-name="T74"><text:s/>para a fiscalização do CAU/RS, dizendo</text:span><text:span text:style-name="T75">:<text:s/></text:span><text:span text:style-name="T76">“Recebi uma NOTIFICAÇÃO PREVENTIVA re</text:span><text:span text:style-name="T77">lacionada a minha empresa M.</text:span><text:span text:style-name="T78"><text:s/>D</text:span><text:span text:style-name="T79">. E.</text:span><text:span text:style-name="T80">. O que devo fazer?”</text:span></text:p>
      <text:p text:style-name="P81"/>
      <text:p text:style-name="P82">Em razão da ausência de regularização da situação averiguada, nos termos do art. 15, da Resolução CAU/BR nº 022/2012, o Agente de Fiscalização do CAU/RS lavrou, em<text:s/>28/12/2021, o Auto de Infração, fixando a multa no valor de R$<text:s/>2.857,05 (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83"/>
      <text:p text:style-name="P84"/>
      <text:soft-page-break/>
      <text:p text:style-name="P85">Em 03/01/2022, a pedido da fiscalização, foi enviada pelo setor de PROTOCOLO do CAU/RS correspondência física com a AUTO DE INFRAÇÃO, destinada À Empresa M.<text:s/>D.<text:s/>E., endereçada para Rua Alfredo Flores, 306, Mezanino, Bairro Panazzolo, CEP 90630-150, Caxias do Sul/RS, conforme constante no referido processo.</text:p>
      <text:p text:style-name="P86"/>
      <text:p text:style-name="P87">Conforme consta no AR que retornou ao CAU/RS, a correspondência foi entregue ao interessado pelos correios em 11/01/2022, sendo esta considerada a data de ciência. A parte interessada permaneceu silente.</text:p>
      <text:p text:style-name="P88"/>
      <text:p text:style-name="P89">Até a data de 25/01/2022,<text:s/>a empresa não solicitou registro no CAU.</text:p>
      <text:p text:style-name="P90"/>
      <text:p text:style-name="P91">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92"/>
      <text:p text:style-name="P93">É o relatório.</text:p>
      <text:p text:style-name="P94"/>
      <table:table table:style-name="Table95">
        <table:table-columns>
          <table:table-column table:style-name="TableColumn96"/>
        </table:table-columns>
        <table:table-row table:style-name="TableRow97">
          <table:table-cell table:style-name="TableCell98">
            <text:p text:style-name="P99"><text:span text:style-name="T100">VOTO FUNDAMENTADO</text:span></text:p>
          </table:table-cell>
        </table:table-row>
      </table:table>
      <text:p text:style-name="P101"/>
      <text:p text:style-name="P102"><text:span text:style-name="T103">Da análise do conjunto probatório existente nos autos, depreende-se que</text:span><text:span text:style-name="T104"><text:s/>a pessoa jurídica<text:s/></text:span><text:span text:style-name="T105">foi constituída para o fim de<text:s/></text:span><text:span text:style-name="T106">“</text:span><text:span text:style-name="T107">Serviços de arquitetura</text:span><text:span text:style-name="T108">”,</text:span><text:span text:style-name="T109"><text:s/>conforme CNPJ e JUCI</text:span><text:span text:style-name="T110">S</text:span><text:span text:style-name="T111">RS</text:span><text:span text:style-name="T112">,<text:s/></text:span><text:span text:style-name="T113">as quais se constituem como atividades<text:s/></text:span><text:span text:style-name="T114">privativas</text:span><text:span text:style-name="T115"><text:s/>da profissão de arquitetura e urbanismo e estão sujeitas à fiscalização do CAU/RS.</text:span></text:p>
      <text:p text:style-name="P116"/>
      <text:p text:style-name="P11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9"/>
      <text:p text:style-name="P120">Salienta-se que o art. 7º, da Lei nº 12.378/2010, estipula:</text:p>
      <text:p text:style-name="P12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2"/>
      <text:p text:style-name="P123">Além disso, a Resolução do CAU/BR nº 028/2012, que trata do registro de pessoa jurídica no CAU, assim estabelece:</text:p>
      <text:soft-page-break/>
      <text:p text:style-name="P124"><text:span text:style-name="T125">Art. 1° Em cumprimento ao disposto na Lei n° 12.378, de 31 de dezembro de 2010,<text:s/></text:span><text:span text:style-name="T126">ficam obrigadas ao registro nos Conselhos de Arquitetura e Urbanismo dos Estados e do Distrito Federal (CAU/UF)</text:span><text:span text:style-name="T127">:</text:span></text:p>
      <text:p text:style-name="P128">I -<text:s/>as pessoas jurídicas que tenham por objetivo social o exercício de atividades profissionais privativas de arquitetos e urbanistas;</text:p>
      <text:p text:style-name="P12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0">III - as pessoas jurídicas que tenham em seus objetivos sociais o exercício de atividades de arquitetos e urbanistas compartilhadas com outras áreas profissionais, cujo responsável técnico seja arquiteto e urbanista.</text:p>
      <text:p text:style-name="P131">§1° O requerimento de registro de pessoa jurídica no CAU/UF somente será deferido se os objetivos sociais da mesma forem compatíveis com as atividades, atribuições e campos de atuação profissional da Arquitetura e Urbanismo.</text:p>
      <text:p text:style-name="P132">§2° É vedado o uso das expressões “arquitetura” ou “urbanismo”, ou designação similar, na razão social ou no nome fantasia de pessoa jurídica se a direção desta não for constituída paritária ou majoritariamente por arquiteto e urbanista.</text:p>
      <text:p text:style-name="P133"/>
      <text:p text:style-name="P134">Desta forma, em razão de sua atividade envolver<text:s/>serviços de arquitetura, notadamente os relacionados a área de projetos de arquitetura, urbanismo, paisagismo e supervisão da execução de projetos de arquitetura, bem como os relacionados ao design,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5"/>
      <text:p text:style-name="P13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7"/>
      <text:p text:style-name="P138">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39">Art. 35. As infrações ao exercício da profissão de Arquitetura e Urbanismo nos termos definidos nesta Resolução serão punidas com multas, respeitados os seguintes limites:</text:p>
      <text:p text:style-name="P140">(...)</text:p>
      <text:p text:style-name="P141">X<text:s/>-<text:s/>Pessoa jurídica sem registro no CAU exercendo atividade privativa de arquitetos e urbanistas;</text:p>
      <text:p text:style-name="P142">Infrator: pessoa jurídica;</text:p>
      <text:p text:style-name="P143">Valor da Multa: mínimo de 5 (cinco) vezes e máximo de 10 (dez) vezes o valor vigente da anuidade;</text:p>
      <text:p text:style-name="P144"/>
      <text:p text:style-name="P145"/>
      <text:p text:style-name="P146"/>
      <text:soft-page-break/>
      <text:p text:style-name="P147">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48"><text:bookmark-start text:name="_GoBack"/><text:bookmark-end text:name="_GoBack"/></text:p>
      <text:p text:style-name="P149"/>
      <table:table table:style-name="Table150">
        <table:table-columns>
          <table:table-column table:style-name="TableColumn151"/>
        </table:table-columns>
        <table:table-row table:style-name="TableRow152">
          <table:table-cell table:style-name="TableCell153">
            <text:p text:style-name="P154"><text:span text:style-name="T155">CONCLUSÃO</text:span></text:p>
          </table:table-cell>
        </table:table-row>
      </table:table>
      <text:p text:style-name="P156"/>
      <text:p text:style-name="P157">Deste modo,<text:s/>considerando que,<text:s/>até a presente data, não houve a regularização da situação averiguada, bem como não se efetuou o pagamento da multa aplicada,<text:s/>opino pela manutenção do Auto de Infração nº<text:s/>1000133214<text:s/>e, consequentemente, da multa imposta por meio deste, em razão de que<text:s/>a pessoa jurídica autuada,<text:s/>M. D. E.,<text:s/>inscrita no CNPJ sob o nº<text:s/>25.322.636/0001-80, incorreu em infração ao art. 35, inciso<text:s/>X, da Resolução CAU/BR nº 022/2012, por exercer atividade afeita à profissão de arquitetura e urbanismo, sem, contudo, estar registrada no CAU.</text:p>
      <text:p text:style-name="P158"/>
      <text:p text:style-name="P159">Após o trânsito em julgado, cientifique-se à Unidade de Fiscalização do CAU/RS, para que, nos termos do art. 17, da Resolução CAU/BR nº 022/2012, averigue a regularidade da situação que deu origem ao Auto de Infração do presente processo.<text:s/></text:p>
      <text:p text:style-name="P160"/>
      <text:p text:style-name="P161">Porto Alegre -<text:s/>RS,<text:s/>7 de novembro de 2022.<text:s/></text:p>
      <text:p text:style-name="P162"/>
      <text:p text:style-name="P163"/>
      <text:p text:style-name="P164"/>
      <text:p text:style-name="P165">Arq. e Urb. Deise Flores Santos</text:p>
      <text:p text:style-name="P166"><text:span text:style-name="T167">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8T18:49:00Z</meta:creation-date>
    <dc:date>2022-11-08T18:49:00Z</dc:date>
    <meta:print-date>2022-11-08T18:48:00Z</meta:print-date>
    <meta:template xlink:href="Normal" xlink:type="simple"/>
    <meta:editing-cycles>2</meta:editing-cycles>
    <meta:editing-duration>PT0S</meta:editing-duration>
    <meta:document-statistic meta:page-count="4" meta:paragraph-count="17" meta:word-count="1339" meta:character-count="8557" meta:row-count="60" meta:non-whitespace-character-count="7235"/>
  </office:meta>
</office:document-meta>
</file>