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text-properties style:font-name="Calibri" style:font-name-complex="Calibri" fo:color="#000000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3214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76486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M. D. E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21/2022</text:span><text:span text:style-name="T42"><text:s/></text:span><text:span text:style-name="T43"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<text:s/>-<text:s/>CEP-CAU/RS, reunida ordinariamente<text:s/>em Porto Alegre - RS,<text:s/>na sede do CAU/RS,<text:s/>no dia<text:s/>7 de novembro de 2022, no uso das competências que lhe<text:s/>confere o<text:s/>inciso VI do art. 95 do Regimento Interno do CAU/RS, após análise do assunto em epígrafe;</text:p>
      <text:p text:style-name="P47"/>
      <text:p text:style-name="P48">Considerando que<text:s/>a pessoa jurídica,<text:s/>M. D. E.,<text:s/>inscrita no CNPJ sob o nº<text:s/>25.322.636/0001-80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 R$<text:s/>2.857,05 (dois mil, oitocentos e cinquenta e sete reais e cinco centavos), 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 aprovar, unanimemente, o voto da<text:s/>relatora,<text:s/>conselheira<text:s/>Deise Flores Santos,<text:s/>decidindo<text:s/>pela manutenção do Auto de Infração nº<text:s/>1000133214/2021<text:s/>e, consequentemente, da multa imposta por meio deste, em razão de que<text:s/>a pessoa jurídica autuada,<text:s/>M. D. E., inscrita no CNPJ sob o nº<text:s/>25.322.636/0001-80, incorreu em infração ao art. 35, inciso<text:s/>X, da Resolução CAU/BR nº 022/2012, por exercer atividade afeita à profissão de arquitetura e urbanismo, sem, contudo, estar registrada no CAU;</text:p>
        </text:list-item>
      </text:list>
      <text:p text:style-name="P55"/>
      <text:list text:style-name="LFO26" text:continue-numbering="true">
        <text:list-item>
          <text:p text:style-name="P5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7"/>
      <text:list text:style-name="LFO26" text:continue-numbering="true">
        <text:list-item>
          <text:p text:style-name="P58">Por indicar ao interessado que a multa resultante do auto de infração pode ser quitada antes do trânsito em julgado;</text:p>
        </text:list-item>
      </text:list>
      <text:p text:style-name="P59"/>
      <text:soft-page-break/>
      <text:list text:style-name="LFO26" text:continue-numbering="true">
        <text:list-item>
          <text:p text:style-name="P60">Por indicar ao interessado que a regularização do fato motivador pode ser realizada por meio do registro da empresa no CAU, a fim de afastar a hipótese de reincidência e abertura de novo processo de fiscalização;<text:s/>e<text:bookmark-start text:name="_GoBack"/><text:bookmark-end text:name="_GoBack"/></text:p>
        </text:list-item>
      </text:list>
      <text:p text:style-name="P61"/>
      <text:list text:style-name="LFO26" text:continue-numbering="true">
        <text:list-item>
          <text:p text:style-name="P62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3"/>
      <text:p text:style-name="P64">Porto Alegre -<text:s/>RS, 7 de novembro de 2022.</text:p>
      <text:section text:name="Sect1" text:style-name="S1">
        <text:p text:style-name="P65"/>
        <text:p text:style-name="P66">Acompanhado dos votos dos conselheiros<text:s/>Deise Flores Santos<text:s/>e<text:s/>Rafael Artico, atesto a veracidade das informações aqui apresentadas.</text:p>
        <text:p text:style-name="P67"/>
        <text:p text:style-name="P68"/>
        <text:p text:style-name="P69"/>
        <text:p text:style-name="P70"/>
        <text:p text:style-name="P71">Carlos Eduardo Mesquita Pedone</text:p>
        <text:p text:style-name="P72"><text:span text:style-name="T73">Coordenador</text:span><text:span text:style-name="T74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08T18:53:00Z</meta:creation-date>
    <dc:date>2022-11-08T18:53:00Z</dc:date>
    <meta:print-date>2022-11-08T18:5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580" meta:row-count="18" meta:non-whitespace-character-count="2182"/>
  </office:meta>
</office:document-meta>
</file>