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4" style:parent-style-name="Normal" style:family="paragraph"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105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6420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 M.<text:s/>F.<text:s/>LTDA (T.<text:s/>T.<text:s/>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22/2022</text:span><text:span text:style-name="T41"><text:s/></text:span><text:span text:style-name="T42"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<text:s/>reunida ordinariamente<text:s/>em Porto Alegre - RS,<text:s/>na sede do CAU/RS,<text:s/>no dia<text:s/>7 de novembro de 2022, no uso das competências que lhe<text:s/>confere o<text:s/>inciso VI do art. 95 do Regimento Interno do CAU/RS, após análise do assunto em epígrafe;</text:p>
      <text:p text:style-name="P46"/>
      <text:p text:style-name="P47">Considerando que<text:s/>a pessoa jurídica,<text:s/>J. M.<text:s/>F.<text:s/>LTDA (T.<text:s/>T.<text:s/>C.),<text:s/>inscrita no CNPJ sob o nº<text:s/>41.669.662/0001-36, foi autuada por exercer atividade afeita à profissão de arquitetura e urbanismo, sem, contudo, estar registrada no CAU;</text:p>
      <text:p text:style-name="P48"/>
      <text:p text:style-name="P49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0"/>
      <text:p text:style-name="P51">DELIBEROU:</text:p>
      <text:p text:style-name="P52"/>
      <text:list text:style-name="LFO26" text:continue-numbering="true">
        <text:list-item>
          <text:p text:style-name="P53">Por<text:s/>aprovar, unanimemente, o voto da relatora,<text:s/>conselheira<text:s/>Deise Flores Santos,<text:s/>decidindo<text:s/>pela manutenção do Auto de Infração nº<text:s/>1000131052/2021<text:s/>e, consequentemente, da multa imposta por meio deste, em razão de que<text:s/>a pessoa jurídica autuada,<text:s/>J. M.<text:s/>F.<text:s/>LTDA (T.<text:s/>T.<text:s/>C.), inscrita no CNPJ sob o nº<text:s/>41.669.662/0001-36, incorreu em infração ao art. 35, inciso X, da Resolução CAU/BR nº 022/2012, por exercer atividade afeita à profissão de arquitetura e urbanismo, sem, contudo, estar registrada no CAU;<text:s/></text:p>
        </text:list-item>
      </text:list>
      <text:p text:style-name="P54"/>
      <text:list text:style-name="LFO26" text:continue-numbering="true">
        <text:list-item>
          <text:p text:style-name="P5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6"/>
      <text:list text:style-name="LFO26" text:continue-numbering="true">
        <text:list-item>
          <text:p text:style-name="P57">Por indicar ao interessado que a multa resultante do auto de infração pode ser quitada antes do trânsito em julgado;</text:p>
        </text:list-item>
      </text:list>
      <text:p text:style-name="P58"/>
      <text:soft-page-break/>
      <text:list text:style-name="LFO26" text:continue-numbering="true">
        <text:list-item>
          <text:p text:style-name="P59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60"/>
      <text:list text:style-name="LFO26" text:continue-numbering="true">
        <text:list-item>
          <text:p text:style-name="P61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>Porto Alegre - RS,<text:s/>7 de novembro de 2022.</text:p>
      <text:p text:style-name="P64"/>
      <text:p text:style-name="P65">Acompanhado dos votos dos conselheiros Deise Flores Santos e Rafael Artico, atesto a veracidade das informações aqui apresentadas.</text:p>
      <text:p text:style-name="P66"/>
      <text:p text:style-name="P67"/>
      <text:p text:style-name="P68"/>
      <text:p text:style-name="P69"/>
      <text:p text:style-name="P70">Carlos Eduardo Mesquita Pedone</text:p>
      <text:p text:style-name="P71"><text:span text:style-name="T72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8T19:52:00Z</meta:creation-date>
    <dc:date>2022-11-08T19:52:00Z</dc:date>
    <meta:print-date>2022-11-08T19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7" meta:row-count="18" meta:non-whitespace-character-count="2221"/>
  </office:meta>
</office:document-meta>
</file>