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3499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71811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A.<text:s/>E C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4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<text:s/>em Porto Alegre - RS,<text:s/>na sede do CAU/RS,<text:s/>no dia<text:s/>7 de novembro de 2022, no uso das competências que lhe<text:s/>confere o<text:s/>inciso VI do art. 95 do Regimento Interno do CAU/RS, após análise do assunto em epígrafe;</text:p>
      <text:p text:style-name="P47"/>
      <text:p text:style-name="P48">Considerando que<text:s/>a pessoa jurídica,<text:s/>P.<text:s/>A.<text:s/>E C. LTDA,<text:s/>inscrita no CNPJ sob o nº<text:s/>31.266.713/0001-25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3.170,20 (três mil, cento e setenta reais e vinte centavos), foi aplicada de forma correta, tendo em vista que, devidamente notificada, a parte autuada não efetivou a regularização da situação averiguada e que foram respeitados os limites fixados no art. 35, da<text:s/>Resolução CAU/BR nº 022/2012.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<text:s/>conselheira<text:s/>Deise Flores Santos,<text:s/>decidindo<text:s/>pela manutenção do Auto de Infração nº<text:s/>1000143499/2022<text:s/>e, consequentemente, da multa imposta por meio deste, em razão de que<text:s/>a pessoa jurídica autuada,<text:s/>P.<text:s/>A.<text:s/>E C. LTDA, inscrita no CNPJ sob o nº<text:s/>31.266.713/0001-25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61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>Porto Alegre - RS,<text:s/>7 de novembro de 2022.<text:s/></text:p>
      <text:p text:style-name="P64"/>
      <text:p text:style-name="P65">Acompanhado dos votos dos conselheiros Deise Flores Santos e Rafael Artico, atesto a veracidade das informações aqui apresentadas.</text:p>
      <text:p text:style-name="P66"/>
      <text:p text:style-name="P67"/>
      <text:p text:style-name="P68"/>
      <text:p text:style-name="P69"/>
      <text:p text:style-name="P70">Carlos Eduardo Mesquita Pedone</text:p>
      <text:p text:style-name="P71"><text:span text:style-name="T72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1-09T16:34:00Z</meta:creation-date>
    <dc:date>2022-11-09T16:34:00Z</dc:date>
    <meta:print-date>2022-11-09T15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586" meta:row-count="18" meta:non-whitespace-character-count="2187"/>
  </office:meta>
</office:document-meta>
</file>