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23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81775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L.<text:s/>A.<text:s/>E I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25</text:span><text:span text:style-name="T42">/202</text:span><text:span text:style-name="T43">2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<text:s/>reunida ordinariamente<text:s/>em Porto Alegre - RS,<text:s/>na sede do CAU/RS,<text:s/>no dia<text:s/>7 de novembro de 2022, no uso das competências que lhe confere o<text:s/>inciso VI do art. 95 do Regimento Interno do CAU/RS, após análise do assunto em epígrafe;</text:p>
      <text:p text:style-name="P49"/>
      <text:p text:style-name="P50">Considerando que<text:s/>a pessoa jurídica,<text:s/>L.<text:s/>A.<text:s/>E I.<text:s/>LTDA,<text:s/>inscrita no CNPJ sob o nº<text:s/>02.613.948/0001-48, foi autuada por exercer atividade afeita à profissão de arquitetura e urbanismo, sem, contudo, estar registrada no CAU;</text:p>
      <text:p text:style-name="P51"/>
      <text:p text:style-name="P52">Considerando que a multa, imposta por meio do Auto de Infração no valor de R$<text:s/>3.170,20 (três mil, cento e setenta reais e vinte centavos), foi aplicada de forma correta, tendo em vista que, devidamente notificada, a parte autuada não efetivou a regularização da situação averiguada e que foram respeitados os limites fixados no art. 35,<text:s/>da Resolução CAU/BR nº 022/2012.</text:p>
      <text:p text:style-name="P53"/>
      <text:p text:style-name="P54">DELIBEROU:</text:p>
      <text:p text:style-name="P55"/>
      <text:list text:style-name="LFO26" text:continue-numbering="true">
        <text:list-item>
          <text:p text:style-name="P56">Por<text:s/>aprovar, unanimemente, o voto da<text:s/>relatora, conselheira Deise Flores Santos,<text:s/>decidindo<text:s/>pela manutenção do Auto de Infração nº<text:s/>1000134231/2021<text:s/>e, consequentemente, da multa imposta por meio deste, em razão de que<text:s/>a pessoa jurídica autuada,<text:s/>L.<text:s/>A.<text:s/>E I.<text:s/>LTDA, inscrita no CNPJ sob o nº<text:s/>02.613.948/0001-48, incorreu em infração ao art. 35, inciso<text:s/>X, da Resolução CAU/BR nº 022/2012, por exercer atividade afeita à profissão de arquitetura e urbanismo, sem,<text:s/>contudo, estar registrada no CAU;</text:p>
        </text:list-item>
      </text:list>
      <text:p text:style-name="P57"/>
      <text:list text:style-name="LFO26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9"/>
      <text:list text:style-name="LFO26" text:continue-numbering="true">
        <text:list-item>
          <text:p text:style-name="P60">Por indicar ao interessado que a multa resultante do auto de infração pode ser quitada antes do trânsito em julgado;</text:p>
        </text:list-item>
      </text:list>
      <text:p text:style-name="P61"/>
      <text:list text:style-name="LFO26" text:continue-numbering="true">
        <text:list-item>
          <text:p text:style-name="P62">Por indicar ao interessado que a regularização do fato motivador pode ser realizada por meio do registro da empresa no CAU, a fim de afastar a hipótese de reincidência e abertura de novo processo de fiscalização;<text:s/>e</text:p>
        </text:list-item>
        <text:list-item>
          <text:p text:style-name="P63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4"/>
      <text:p text:style-name="P65">Porto Alegre - RS,<text:s/>7 de novembro de 2022.<text:s/></text:p>
      <text:p text:style-name="P66"/>
      <text:p text:style-name="P67">Acompanhado dos votos dos conselheiros Deise Flores Santos e Rafael Artico, atesto a veracidade das informações aqui apresentadas.</text:p>
      <text:p text:style-name="P68"/>
      <text:p text:style-name="P69"/>
      <text:p text:style-name="P70"/>
      <text:p text:style-name="P71"/>
      <text:p text:style-name="P72">Carlos Eduardo Mesquita Pedone</text:p>
      <text:p text:style-name="P73"><text:span text:style-name="T74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16T20:10:00Z</meta:creation-date>
    <dc:date>2022-11-16T20:10:00Z</dc:date>
    <meta:print-date>2022-11-16T20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585" meta:row-count="18" meta:non-whitespace-character-count="2186"/>
  </office:meta>
</office:document-meta>
</file>